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供给"/>[gōngjǐ]</text:p>
      <text:h text:style-name="Heading_20_1" text:outline-level="1"><text:bookmark-start text:name="__RefHeading___供给_1"/><text:bookmark-start text:name="供给"/>供给<text:bookmark-end text:name="__RefHeading___供给_1"/><text:bookmark-end text:name="供给"/></text:h>
      <text:p text:style-name="Text_20_body">供给，指把生活中必需的物资、财产、资料等给需要的人使用。卡尔·马克思在《资本论》中说明，供给的范围和水平取决于社会生产力的发展水平，一切影响社会生产总量的因素也都影响供给量；但是，市场供给量不等于生产量，因为生产量中有一部分用于生产者自己消费，作为贮备或出口，而供给量中的一部分可以是进口商品或动用贮备商品。提供给市场的商品，不仅具有满足人类需要的<text:a xlink:type="simple" xlink:href="http://118.31.72.138/doku.php?id=%E4%BD%BF%E7%94%A8%E4%BB%B7%E5%80%BC" text:style-name="Internet_20_link" text:visited-style-name="Visited_20_Internet_20_Link">使用价值</text:a>，而且具有凝结着一定<text:a xlink:type="simple" xlink:href="http://118.31.72.138/doku.php?id=%E7%A4%BE%E4%BC%9A%E5%BF%85%E8%A6%81%E5%8A%B3%E5%8A%A8%E6%97%B6%E9%97%B4" text:style-name="Internet_20_link" text:visited-style-name="Visited_20_Internet_20_Link">社会必要劳动时间</text:a>的价值。因此，供给不单纯是一种提供一定数量的特定的使用价值的行为，而且还是实现一定<text:a xlink:type="simple" xlink:href="http://118.31.72.138/doku.php?id=%E4%BB%B7%E5%80%BC%E9%87%8F" text:style-name="Internet_20_link" text:visited-style-name="Visited_20_Internet_20_Link">价值量</text:a>的行为。</text:p>
      <text:h text:style-name="Heading_20_1" text:outline-level="1"><text:bookmark-start text:name="__RefHeading___供给与价格关系_2"/><text:bookmark-start text:name="供给与价格关系"/>供给与价格关系<text:bookmark-end text:name="__RefHeading___供给与价格关系_2"/><text:bookmark-end text:name="供给与价格关系"/></text:h>
      <text:p text:style-name="Text_20_body">在市场经济中，供给是随商品价格的变动而变动的。一个生产部门原材料价格的变动，会决定这个部门对原材料的需求，从而决定这个部门的生产，最终影响商品的供给。如果商品价格下跌，供给就会减少；商品价格上涨，供给就会增加，供给反映了一种交换关系，因而是<text:a xlink:type="simple" xlink:href="http://118.31.72.138/doku.php?id=%E7%A4%BE%E4%BC%9A%E7%94%9F%E4%BA%A7%E5%85%B3%E7%B3%BB" text:style-name="Internet_20_link" text:visited-style-name="Visited_20_Internet_20_Link">社会生产关系</text:a>的组成部分。<text:a xlink:type="simple" xlink:href="http://118.31.72.138/doku.php?id=%E8%B5%84%E6%9C%AC%E4%B8%BB%E4%B9%89%E5%88%B6%E5%BA%A6" text:style-name="Internet_20_link" text:visited-style-name="Visited_20_Internet_20_Link">资本主义制度</text:a>下的供给，反映的是资本主义的剥削关系，<text:a xlink:type="simple" xlink:href="http://118.31.72.138/doku.php?id=%E7%A4%BE%E4%BC%9A%E4%B8%BB%E4%B9%89%E5%88%B6%E5%BA%A6" text:style-name="Internet_20_link" text:visited-style-name="Visited_20_Internet_20_Link">社会主义制度</text:a>下的供给，体现的却是广大<text:a xlink:type="simple" xlink:href="http://118.31.72.138/doku.php?id=%E5%8A%B3%E5%8A%A8%E8%80%85" text:style-name="Internet_20_link" text:visited-style-name="Visited_20_Internet_20_Link">劳动者</text:a>在<text:a xlink:type="simple" xlink:href="http://118.31.72.138/doku.php?id=%E6%A0%B9%E6%9C%AC%E5%88%A9%E7%9B%8A" text:style-name="Internet_20_link" text:visited-style-name="Visited_20_Internet_20_Link">根本利益</text:a><text:a xlink:type="simple" xlink:href="http://118.31.72.138/doku.php?id=%E4%B8%80%E8%87%B4" text:style-name="Internet_20_link" text:visited-style-name="Visited_20_Internet_20_Link">一致</text:a>基础上的互助合作关系。[1]供给影响供给的因素<text:a xlink:type="simple" xlink:href="http://118.31.72.138/doku.php?id=%E5%8D%A1%E5%B0%94_%E9%A9%AC%E5%85%8B%E6%80%9D" text:style-name="Internet_20_link" text:visited-style-name="Visited_20_Internet_20_Link">卡尔·马克思</text:a>在《资本论》中提及的影响供给的因素（<text:a xlink:type="simple" xlink:href="http://118.31.72.138/doku.php?id=%E4%BE%9B%E7%BB%99%E5%87%BD%E6%95%B0" text:style-name="Internet_20_link" text:visited-style-name="Visited_20_Internet_20_Link">供给函数</text:a>）商品本身的价格：一般来说，一种商品的价格越高，生产者提供的产量就越大。相反，商品的价格越低，生产者提供的产量就越小。相关商品的价格：《资本论》中举了一个实例——如果咖啡的价格上涨了，可可的价格不变，一些可可生产者会转向生产咖啡，可可的供给量必然减少。生产技术的变动：生产技术的变动也影响生产成本。在一般情况下，生产技术随着<text:a xlink:type="simple" xlink:href="http://118.31.72.138/doku.php?id=%E7%BB%8F%E6%B5%8E%E6%B4%BB%E5%8A%A8" text:style-name="Internet_20_link" text:visited-style-name="Visited_20_Internet_20_Link">经济活动</text:a>的发展不断提高。一次生产技术的变化一般是单方向的，当生产技术提高时，在同一价格水平上使供给量增加。<text:a xlink:type="simple" xlink:href="http://118.31.72.138/doku.php?id=%E7%94%9F%E4%BA%A7%E8%A6%81%E7%B4%A0" text:style-name="Internet_20_link" text:visited-style-name="Visited_20_Internet_20_Link">生产要素</text:a>的变动：生产要素价格变化，导致生产成本发生变化。生产要素价格上涨表明生产成本增加，在同一价格水平上，供应量减少：反之，生产要素价格下降，使生产成本减少，在同一价格水平上，供给量增加。政府的税收和扶持政策：这实际上也影响到生产成本的变化。政府如果增加税收，<text:a xlink:type="simple" xlink:href="http://118.31.72.138/doku.php?id=%E7%94%9F%E4%BA%A7%E8%80%85" text:style-name="Internet_20_link" text:visited-style-name="Visited_20_Internet_20_Link">生产者</text:a>的负担则加重，供给便会减少，反之则会增加。厂商对未来的<text:a xlink:type="simple" xlink:href="http://118.31.72.138/doku.php?id=%E9%A2%84%E6%9C%9F" text:style-name="Internet_20_link" text:visited-style-name="Visited_20_Internet_20_Link">预期</text:a>：如果行情看涨，<text:a xlink:type="simple" xlink:href="http://118.31.72.138/doku.php?id=%E5%8E%82%E5%95%86" text:style-name="Internet_20_link" text:visited-style-name="Visited_20_Internet_20_Link">厂商</text:a>就会减少供给；反之亦然。<text:a xlink:type="simple" xlink:href="http://118.31.72.138/doku.php?id=%E8%87%AA%E7%84%B6%E6%9D%A1%E4%BB%B6" text:style-name="Internet_20_link" text:visited-style-name="Visited_20_Internet_20_Link">自然条件</text:a>：如水果、蔬菜等<text:a xlink:type="simple" xlink:href="http://118.31.72.138/doku.php?id=%E5%AD%A3%E8%8A%82%E6%80%A7" text:style-name="Internet_20_link" text:visited-style-name="Visited_20_Internet_20_Link">季节性</text:a>较强的产品，在生产旺季，供给自然会大于其他时间。[1]</text:p>
      <text:h text:style-name="Heading_20_1" text:outline-level="1"><text:bookmark-start text:name="__RefHeading___参考资料_3"/><text:bookmark-start text:name="参考资料"/>参考资料<text:bookmark-end text:name="__RefHeading___参考资料_3"/><text:bookmark-end text:name="参考资料"/></text:h>
      <text:p text:style-name="Text_20_body">1.卡尔·马克思．《资本论》．江苏：江苏人民出版社，2013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供给</dc:title>
  </office:meta>
</office:document-meta>
</file>