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保密信息"/><text:bookmark-start text:name="__RefHeading___保密信息_1"/><text:bookmark-start text:name="保密信息"/>保密信息<text:bookmark-end text:name="__RefHeading___保密信息_1"/><text:bookmark-end text:name="保密信息"/></text:h>
      <text:p text:style-name="Text_20_body">中文名称保密信息英文名称confidentialinformation定　　义按国家法律、法规和市场规则规定，在与市场主体和市场运营机构相关的信息中属于保密的那部分信息。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保密信息</dc:title>
  </office:meta>
</office:document-meta>
</file>