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保底服务"/><text:bookmark-start text:name="__RefHeading___保底服务_1"/><text:bookmark-start text:name="保底服务"/>保底服务<text:bookmark-end text:name="__RefHeading___保底服务_1"/><text:bookmark-end text:name="保底服务"/></text:h>
      <text:p text:style-name="Text_20_body">能源监管机构对电网运营企业保底服务实施监管，当售电公司终止经营或物理提供售电服务时，电网运营企业在保障电网安全和不影响其他用户正常供电的前提下，按规定的程序、内容和质量要求向相关用户供电，并向不参与市场交易的工商业用户和无议价能力用户供电，并向不参与市场交易的工商业用户和无议价能力用户供电，按照政府规定收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保底服务</dc:title>
  </office:meta>
</office:document-meta>
</file>