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保证金制度"/> 保证金制度 </text:p>
        </text:list-item>
      </text:list>
      <text:p text:style-name="Text_20_body">保证金制度(Margin System)，也称 <text:a xlink:type="simple" xlink:href="http://118.31.72.138/doku.php?id=item:e6_8a_bc_e9_87_91" text:style-name="Internet_20_link" text:visited-style-name="Visited_20_Internet_20_Link">押金</text:a> 制度，指 <text:a xlink:type="simple" xlink:href="http://118.31.72.138/doku.php?id=item:e6_b8_85_e7_ae_97_e6_89_80" text:style-name="Internet_20_link" text:visited-style-name="Visited_20_Internet_20_Link">清算所</text:a> 规定的达成 <text:a xlink:type="simple" xlink:href="http://118.31.72.138/doku.php?id=item:e6_9c_9f_e8_b4_a7_e4_ba_a4_e6_98_93" text:style-name="Internet_20_link" text:visited-style-name="Visited_20_Internet_20_Link">期货交易</text:a> 的买方或卖方，应交纳 <text:a xlink:type="simple" xlink:href="http://118.31.72.138/doku.php?id=item:e5_b1_a5_e7_ba_a6_e4_bf_9d_e8_af_81_e9_87_91" text:style-name="Internet_20_link" text:visited-style-name="Visited_20_Internet_20_Link">履约保证金</text:a> 的制度。在期货交易中，任何交易者必须按照其所买卖 <text:a xlink:type="simple" xlink:href="http://118.31.72.138/doku.php?id=item:e6_9c_9f_e8_b4_a7_e5_90_88_e7_ba_a6" text:style-name="Internet_20_link" text:visited-style-name="Visited_20_Internet_20_Link">期货合约</text:a> 价格的一定比例（通常为5%～10%）缴纳资金，作为其履行期货合约的财力担保，然后才能参与期货合约的买卖，并视价格确定是否追加资金，这种制度就是保证金制度，所交的资金就是保证金。</text:p>
      <text:list text:style-name="List_20_1" text:continue-numbering="false">
        <text:list-item>
          <text:p text:style-name="List_20_1_Content_First"> <text:span text:style-name="Strong_20_Emphasis">中文名</text:span> 保证金制度</text:p>
        </text:list-item>
        <text:list-item>
          <text:p text:style-name="List_20_1_Content_Last"> <text:span text:style-name="Strong_20_Emphasis">又    称</text:span> <text:a xlink:type="simple" xlink:href="http://118.31.72.138/doku.php?id=item:e6_8a_bc_e9_87_91" text:style-name="Internet_20_link" text:visited-style-name="Visited_20_Internet_20_Link">押金</text:a> 制度</text:p>
        </text:list-item>
      </text:list>
      <text:list text:style-name="List_20_1" text:continue-numbering="false">
        <text:list-item>
          <text:p text:style-name="List_20_1_Content_First"> <text:span text:style-name="Strong_20_Emphasis">含    义</text:span> 应交纳 <text:a xlink:type="simple" xlink:href="http://118.31.72.138/doku.php?id=item:e5_b1_a5_e7_ba_a6_e4_bf_9d_e8_af_81_e9_87_91" text:style-name="Internet_20_link" text:visited-style-name="Visited_20_Internet_20_Link">履约保证金</text:a> 的制度</text:p>
        </text:list-item>
        <text:list-item>
          <text:p text:style-name="List_20_1_Content_Last"> <text:span text:style-name="Strong_20_Emphasis">目    的</text:span> 调整 <text:a xlink:type="simple" xlink:href="http://118.31.72.138/doku.php?id=item:e4_ba_a4_e6_98_93_e4_bf_9d_e8_af_81_e9_87_91" text:style-name="Internet_20_link" text:visited-style-name="Visited_20_Internet_20_Link">交易保证金</text:a> 水平</text:p>
        </text:list-item>
      </text:list>
      <text:h text:style-name="Heading_20_2" text:outline-level="2"><text:bookmark-start text:name="__RefHeading___目录_1"/><text:bookmark-start text:name="目录"/>目录<text:bookmark-end text:name="__RefHeading___目录_1"/><text:bookmark-end text:name="目录"/></text:h>
      <text:list text:style-name="Numbering_20_1" text:continue-numbering="false">
        <text:list-item>
          <text:p text:style-name="Numbering_20_1_Content_First"> 1 分类</text:p>
        </text:list-item>
        <text:list-item>
          <text:p text:style-name="Numbering_20_1_Content_Last"> 2 举例</text:p>
        </text:list-item>
      </text:list>
      <text:list text:style-name="Numbering_20_1" text:continue-numbering="false">
        <text:list-item>
          <text:p text:style-name="Numbering_20_1_Content_First"> 3 益处</text:p>
        </text:list-item>
        <text:list-item>
          <text:p text:style-name="Numbering_20_1_Content_Last"> 4 类比</text:p>
        </text:list-item>
      </text:list>
      <text:list text:style-name="Numbering_20_1" text:continue-numbering="false">
        <text:list-item>
          <text:p text:style-name="Numbering_20_1_Content_First"> 5 实例</text:p>
        </text:list-item>
        <text:list-item>
          <text:p text:style-name="Numbering_20_1_Content_Last"> 6 总结</text:p>
        </text:list-item>
      </text:list>
      <text:h text:style-name="Heading_20_2" text:outline-level="2"><text:bookmark-start text:name="__RefHeading___保证金制度_分类_2"/><text:bookmark-start text:name="保证金制度_分类"/>保证金制度 分类<text:bookmark-end text:name="__RefHeading___保证金制度_分类_2"/><text:bookmark-end text:name="保证金制度_分类"/></text:h>
      <text:p text:style-name="Text_20_body">保证金分为 <text:a xlink:type="simple" xlink:href="http://118.31.72.138/doku.php?id=item:e7_bb_93_e7_ae_97_e5_87_86_e5_a4_87_e9_87_91" text:style-name="Internet_20_link" text:visited-style-name="Visited_20_Internet_20_Link">结算准备金</text:a> 和 <text:a xlink:type="simple" xlink:href="http://118.31.72.138/doku.php?id=item:e4_ba_a4_e6_98_93_e4_bf_9d_e8_af_81_e9_87_91" text:style-name="Internet_20_link" text:visited-style-name="Visited_20_Internet_20_Link">交易保证金</text:a> 。结算准备金是指会员为了交易结算在交易所专用结算账户中预先准备的资金，是未被占用的保证金。结算准备金的最低余额由 <text:a xlink:type="simple" xlink:href="http://118.31.72.138/doku.php?id=item:e4_ba_a4_e6_98_93_e6_89_80" text:style-name="Internet_20_link" text:visited-style-name="Visited_20_Internet_20_Link">交易所</text:a> 决定。交易保证金是指会员在交易所专用结算账户中确保合约履行的资金，是已被合约占用的保证金。当买卖双方成交后，交易所按 <text:a xlink:type="simple" xlink:href="http://118.31.72.138/doku.php?id=item:e6_8c_81_e4_bb_93" text:style-name="Internet_20_link" text:visited-style-name="Visited_20_Internet_20_Link">持仓</text:a> 合约价值的一定比例向双方收取交易保证金。根据监管部门的批准，交易所可根据 <text:a xlink:type="simple" xlink:href="http://118.31.72.138/doku.php?id=item:e6_9c_9f_e8_b4_a7_e5_b8_82_e5_9c_ba" text:style-name="Internet_20_link" text:visited-style-name="Visited_20_Internet_20_Link">期货市场</text:a> 的具体情况调整交易保证金水平。</text:p>
      <text:p text:style-name="Text_20_body">我国《 <text:a xlink:type="simple" xlink:href="http://118.31.72.138/doku.php?id=item:e6_9c_9f_e8_b4_a7_e4_ba_a4_e6_98_93_e6_89_80" text:style-name="Internet_20_link" text:visited-style-name="Visited_20_Internet_20_Link">期货交易所</text:a> 管理办法》第三十三条规定：会员结算准备金最低余额为50万元。会员必须在下一个 <text:a xlink:type="simple" xlink:href="http://118.31.72.138/doku.php?id=item:e4_ba_a4_e6_98_93_e6_97_a5" text:style-name="Internet_20_link" text:visited-style-name="Visited_20_Internet_20_Link">交易日</text:a> 开市前补足至结算准备金最低余额。未补足的，若结算准备金余额大于零而低于结算准备金最低余额，禁止开新仓；若结算准备金余额小于零，则交易所将按有关规定对该会员 <text:a xlink:type="simple" xlink:href="http://118.31.72.138/doku.php?id=item:e5_bc_ba_e8_a1_8c_e5_b9_b3_e4_bb_93" text:style-name="Internet_20_link" text:visited-style-name="Visited_20_Internet_20_Link">强行平仓</text:a> 。</text:p>
      <text:p text:style-name="Text_20_body">根据第三十五条规定：交易所按买入和卖出的 <text:a xlink:type="simple" xlink:href="http://118.31.72.138/doku.php?id=item:e6_8c_81_e4_bb_93" text:style-name="Internet_20_link" text:visited-style-name="Visited_20_Internet_20_Link">持仓</text:a> 分别收取 <text:a xlink:type="simple" xlink:href="http://118.31.72.138/doku.php?id=item:e4_ba_a4_e6_98_93_e4_bf_9d_e8_af_81_e9_87_91" text:style-name="Internet_20_link" text:visited-style-name="Visited_20_Internet_20_Link">交易保证金</text:a> 。经交易所同意，会员可用权利凭证 <text:a xlink:type="simple" xlink:href="http://118.31.72.138/doku.php?id=item:e8_b4_a8_e6_8a_bc" text:style-name="Internet_20_link" text:visited-style-name="Visited_20_Internet_20_Link">质押</text:a> 交易保证金。</text:p>
      <text:p text:style-name="Text_20_body">保证金的收取是分级进行的，因此保证金又可分为会员保证金和客户保证金。会员保证金是 <text:a xlink:type="simple" xlink:href="http://118.31.72.138/doku.php?id=item:e6_9c_9f_e8_b4_a7_e4_ba_a4_e6_98_93_e6_89_80" text:style-name="Internet_20_link" text:visited-style-name="Visited_20_Internet_20_Link">期货交易所</text:a> 向会员收取的，收取标准由 <text:a xlink:type="simple" xlink:href="http://118.31.72.138/doku.php?id=item:e6_9c_9f_e8_b4_a7_e7_bb_93_e7_ae_97" text:style-name="Internet_20_link" text:visited-style-name="Visited_20_Internet_20_Link">期货结算</text:a> 所规定，属于会员所有，用于会员的交易结算，严禁将保证金挪作他用。客户保证金 <text:a xlink:type="simple" xlink:href="http://118.31.72.138/doku.php?id=item:e6_9c_9f_e8_b4_a7_e7_bb_8f_e7_ba_aa_e5_85_ac_e5_8f_b8" text:style-name="Internet_20_link" text:visited-style-name="Visited_20_Internet_20_Link">期货经纪公司</text:a> 向客户收取的，收取比例由期货经纪公司规定，但要高于期货结算所对会员收取保证金的水平，属于客户所有，用于客户缴存保证金并进行交易结算，严禁挪作他用。</text:p>
      <text:p text:style-name="Text_20_body">在我国保证金应当以货币资金缴纳，以上市流通 <text:a xlink:type="simple" xlink:href="http://118.31.72.138/doku.php?id=item:e5_9b_bd_e5_ba_93_e5_88_b8" text:style-name="Internet_20_link" text:visited-style-name="Visited_20_Internet_20_Link">国库券</text:a> 、 <text:a xlink:type="simple" xlink:href="http://118.31.72.138/doku.php?id=item:e6_a0_87_e5_87_86_e4_bb_93_e5_8d_95" text:style-name="Internet_20_link" text:visited-style-name="Visited_20_Internet_20_Link">标准仓单</text:a> 折抵 <text:a xlink:type="simple" xlink:href="http://118.31.72.138/doku.php?id=item:e6_9c_9f_e8_b4_a7_e4_bf_9d_e8_af_81_e9_87_91" text:style-name="Internet_20_link" text:visited-style-name="Visited_20_Internet_20_Link">期货保证金</text:a> ，应当符合有关规定，不得使用 <text:a xlink:type="simple" xlink:href="http://118.31.72.138/doku.php?id=item:e9_93_b6_e8_a1_8c_e4_bf_9d_e5_87_bd" text:style-name="Internet_20_link" text:visited-style-name="Visited_20_Internet_20_Link">银行保函</text:a> 、银行存单、国库券代保管凭证等折抵期货保证金。</text:p>
      <text:p text:style-name="Text_20_body"><text:a xlink:type="simple" xlink:href="http://118.31.72.138/doku.php?id=item:e6_b8_85_e7_ae_97_e6_89_80" text:style-name="Internet_20_link" text:visited-style-name="Visited_20_Internet_20_Link">清算所</text:a> 要求每一位会员都必须在清算所开立一个 <text:a xlink:type="simple" xlink:href="http://118.31.72.138/doku.php?id=item:e4_bf_9d_e8_af_81_e9_87_91_e5_b8_90_e6_88_b7" text:style-name="Internet_20_link" text:visited-style-name="Visited_20_Internet_20_Link">保证金帐户</text:a> ，对每笔交易，会员都要按规定交纳一定数额的保证金。为防止出现违规，非会员也要向清算所交纳一定的保证金。</text:p>
      <text:p text:style-name="Text_20_body">在 <text:a xlink:type="simple" xlink:href="http://118.31.72.138/doku.php?id=item:e6_9c_9f_e8_b4_a7_e4_ba_a4_e6_98_93" text:style-name="Internet_20_link" text:visited-style-name="Visited_20_Internet_20_Link">期货交易</text:a> 中，交易者必须按照其所买卖 <text:a xlink:type="simple" xlink:href="http://118.31.72.138/doku.php?id=item:e6_9c_9f_e8_b4_a7_e5_90_88_e7_ba_a6" text:style-name="Internet_20_link" text:visited-style-name="Visited_20_Internet_20_Link">期货合约</text:a> 价值的一定比例缴纳资金，作为其履行期货合约的财力担保，然后才能参与期货合约的买卖，并视价格变动情况确定是否追加资金。保证金分为 <text:a xlink:type="simple" xlink:href="http://118.31.72.138/doku.php?id=item:e7_bb_93_e7_ae_97_e5_87_86_e5_a4_87_e9_87_91" text:style-name="Internet_20_link" text:visited-style-name="Visited_20_Internet_20_Link">结算准备金</text:a> （未被占用的资金）和 <text:a xlink:type="simple" xlink:href="http://118.31.72.138/doku.php?id=item:e4_ba_a4_e6_98_93_e4_bf_9d_e8_af_81_e9_87_91" text:style-name="Internet_20_link" text:visited-style-name="Visited_20_Internet_20_Link">交易保证金</text:a> （已被占用的资金）。保证金制度既体现了期货交易特有的 <text:a xlink:type="simple" xlink:href="http://118.31.72.138/doku.php?id=item:e6_9d_a0_e6_9d_86_e6_95_88_e5_ba_94" text:style-name="Internet_20_link" text:visited-style-name="Visited_20_Internet_20_Link">杠杆效应</text:a> ，同时也成为交易所控制期货交易风险的一种重要手段。</text:p>
      <text:p text:style-name="Text_20_body">在《 <text:a xlink:type="simple" xlink:href="http://118.31.72.138/doku.php?id=item:e4_b8_ad_e5_9b_bd_e9_87_91_e8_9e_8d_e6_9c_9f_e8_b4_a7_e4_ba_a4_e6_98_93_e6_89_80_e7_bb_93_e7_ae_97_e7_bb_86_e5_88_99" text:style-name="Internet_20_link" text:visited-style-name="Visited_20_Internet_20_Link">中国金融期货交易所结算细则</text:a> 》(征求意见稿)中，中金所将采用 <text:a xlink:type="simple" xlink:href="http://118.31.72.138/doku.php?id=item:e5_88_86_e7_ba_a7_e7_bb_93_e7_ae_97" text:style-name="Internet_20_link" text:visited-style-name="Visited_20_Internet_20_Link">分级结算</text:a> 制度，即中金所对结算会员进行结算，结算会员对非结算会员和投资者进行结算，非结算会员对投资者进行结算。结算会员向非结算会员和投资者收取的交易保证金不得低于中金所向结算会员收取的交易保证金，非结算会员向投资者收取的 <text:a xlink:type="simple" xlink:href="http://118.31.72.138/doku.php?id=item:e4_ba_a4_e6_98_93_e4_bf_9d_e8_af_81_e9_87_91" text:style-name="Internet_20_link" text:visited-style-name="Visited_20_Internet_20_Link">交易保证金</text:a> 不得低于结算会员向非结算会员收取的交易保证金。结算会员的自营业务只能通过其专用自营结算账户进行，其保证金必须与其经纪业务分账结算。</text:p>
      <text:p text:style-name="Text_20_body">在 <text:a xlink:type="simple" xlink:href="http://118.31.72.138/doku.php?id=item:e6_9c_9f_e6_9d_83_e4_ba_a4_e6_98_93" text:style-name="Internet_20_link" text:visited-style-name="Visited_20_Internet_20_Link">期权交易</text:a> 中，常见的保证金制度包括：传统制度、Delta制度、SPAN制度。 <text:span text:style-name="sup">[1]</text:span></text:p>
      <text:h text:style-name="Heading_20_2" text:outline-level="2"><text:bookmark-start text:name="__RefHeading___保证金制度_举例_3"/><text:bookmark-start text:name="保证金制度_举例"/>保证金制度 举例<text:bookmark-end text:name="__RefHeading___保证金制度_举例_3"/><text:bookmark-end text:name="保证金制度_举例"/></text:h>
      <text:p text:style-name="Text_20_body">保证金是利用 <text:a xlink:type="simple" xlink:href="http://118.31.72.138/doku.php?id=item:e6_9d_a0_e6_9d_86_e6_af_94_e7_8e_87" text:style-name="Internet_20_link" text:visited-style-name="Visited_20_Internet_20_Link">杠杆比率</text:a> ，提高购买力的方法。如果您有 2,000 美元现金在一个 <text:a xlink:type="simple" xlink:href="http://118.31.72.138/doku.php?id=item:e4_bf_9d_e8_af_81_e9_87_91_e5_b8_90_e6_88_b7" text:style-name="Internet_20_link" text:visited-style-name="Visited_20_Internet_20_Link">保证金帐户</text:a> 中，并允许 100:1 的 <text:a xlink:type="simple" xlink:href="http://118.31.72.138/doku.php?id=item:e6_9d_a0_e6_9d_86_e7_8e_87" text:style-name="Internet_20_link" text:visited-style-name="Visited_20_Internet_20_Link">杠杆率</text:a> ，您可以买到最高价值200,000 美元的外汇，因为您仅需在您的帐户显示购买价格的 1% 作为担保，换句话说，您拥有购买 $200,000 的购买能力。</text:p>
      <text:h text:style-name="Heading_20_2" text:outline-level="2"><text:bookmark-start text:name="__RefHeading___保证金制度_益处_4"/><text:bookmark-start text:name="保证金制度_益处"/>保证金制度 益处<text:bookmark-end text:name="__RefHeading___保证金制度_益处_4"/><text:bookmark-end text:name="保证金制度_益处"/></text:h>
      <text:p text:style-name="Text_20_body">保证金使您用更少的现金投入，来增加投资回报。需要注意的事，保证金交易既能扩大您的盈利，也同样能扩大您的亏损。</text:p>
      <text:h text:style-name="Heading_20_2" text:outline-level="2"><text:bookmark-start text:name="__RefHeading___保证金制度_类比_5"/><text:bookmark-start text:name="保证金制度_类比"/>保证金制度 类比<text:bookmark-end text:name="__RefHeading___保证金制度_类比_5"/><text:bookmark-end text:name="保证金制度_类比"/></text:h>
      <text:p text:style-name="Text_20_body">美国业界认为，奥巴马政府关于控制衍生品交易的计划存在一个重要缺陷，即没有对衍生品交易员擅自将客户缴纳的现金担保挪作他用做出禁止规定，保留这个死角显然对重塑市场十分不利。 <text:span text:style-name="sup">[2]</text:span></text:p>
      <text:p text:style-name="Text_20_body">众所周知，2000年美国国会两院通过的《 <text:a xlink:type="simple" xlink:href="http://118.31.72.138/doku.php?id=item:e5_95_86_e5_93_81_e6_9c_9f_e8_b4_a7" text:style-name="Internet_20_link" text:visited-style-name="Visited_20_Internet_20_Link">商品期货</text:a> 现代化法案》，是继《金融服务现代法》之后，又一部旨在放松政府管制、推进自由经济的法案。法案解除了政府对场外交易和衍生品交易的管制，明确政府对农产品期货进行严格监管，对金融期货只做极为有限的监管，对金属和能源类期货基本不做任何监管。在这样的指导原则下，交易佣金商收取的客户保证金虽然必须与自有资金分立账户存放，但却允许佣金商可以在无需事先取得客户同意的情况下，使用客户的保证金用于投资国债、货币市场基金等，投资收入归佣金商所有。这种以高度信用和自治为基础而建立起来的游戏规则，在此番金融危机中频现弊端。一旦公司运作出现风险，被“挪用”的资金可能面临冻结甚至破产清算，导致客户权益受损。据估计，雷曼兄弟破产之前动用了其券商业务收取的数百亿美元担保金。将近一年过去了，与雷曼兄弟进行衍生品交易的对冲基金、银行及其他金融机构仍在苦苦寻找其所缴纳担保金的去向，围绕这些担保金的官司恐怕就要打上好多年。</text:p>
      <text:p text:style-name="Text_20_body">相比之下，我国在主要的资本市场中，都明确要求客户所缴纳的所有现金权益须存入独立的第三方托管账户，包括基金、证券，保险和信托等。期货市场更明确提出期货保证金安全存管制度，要求客户保证金必须存放在 <text:a xlink:type="simple" xlink:href="http://118.31.72.138/doku.php?id=item:e6_9c_9f_e8_b4_a7_e5_85_ac_e5_8f_b8" text:style-name="Internet_20_link" text:visited-style-name="Visited_20_Internet_20_Link">期货公司</text:a> 在保证金存管银行开立的专户，实行封闭运行，期货公司不得挪用客户保证金，保证金监控中心监控管理资金的划转等。期货公司破产或者清算时，客户的保证金和充抵保证金的其他资产不属于破产或者清算范畴，不得查封、冻结、扣划或者强制执行等。这些制度措施对投资者相对起到了更好的保护作用。</text:p>
      <text:p text:style-name="Text_20_body">中美两国在衍生品交易中的融资文化更是相距甚远。美国 <text:a xlink:type="simple" xlink:href="http://118.31.72.138/doku.php?id=item:e5_95_86_e5_93_81_e6_9c_9f_e8_b4_a7" text:style-name="Internet_20_link" text:visited-style-name="Visited_20_Internet_20_Link">商品期货</text:a> 交易委员会条例规定，期货佣金商在必要时可动用自有资金或自有未质押的证券为客户提供融资，以避免客户保证金不足。美国市场上，大型佣金商根据授信额度对客户提供透支交易等信用交易很普遍，这也一向被我们视作信誉高度发达的象征。但这种做法显然无法移植到中国。我国《期货交易管理条例》明确规定， <text:a xlink:type="simple" xlink:href="http://118.31.72.138/doku.php?id=item:e6_9c_9f_e8_b4_a7_e5_85_ac_e5_8f_b8" text:style-name="Internet_20_link" text:visited-style-name="Visited_20_Internet_20_Link">期货公司</text:a> 不得允许客户在保证金不足的情况下进行期货交易，严禁透支交易。</text:p>
      <text:p text:style-name="Text_20_body">在美国业界呼吁奥巴马政府要求衍生品交易员将所有客户现金担保存入独立的第三方托管账户时，或许我们确实应该为中国相对严格的监管力度感到庆幸，毕竟此类的跟头以前我们也栽过。</text:p>
      <text:h text:style-name="Heading_20_2" text:outline-level="2"><text:bookmark-start text:name="__RefHeading___保证金制度_实例_6"/><text:bookmark-start text:name="保证金制度_实例"/>保证金制度 实例<text:bookmark-end text:name="__RefHeading___保证金制度_实例_6"/><text:bookmark-end text:name="保证金制度_实例"/></text:h>
      <text:p text:style-name="Text_20_body"><text:span text:style-name="Strong_20_Emphasis">以下是一个例子, 演示保证金交易的益处:</text:span></text:p>
      <text:p text:style-name="Text_20_body">在一个有美元 5,000 余额的 <text:a xlink:type="simple" xlink:href="http://118.31.72.138/doku.php?id=item:e4_bf_9d_e8_af_81_e9_87_91_e5_b8_90_e6_88_b7" text:style-name="Internet_20_link" text:visited-style-name="Visited_20_Internet_20_Link">保证金帐户</text:a> 里，您判断美元升值，瑞士法郎贬值。实现此策略，您必须买入美元 ( 同时卖出法郎 )，并等待 <text:a xlink:type="simple" xlink:href="http://118.31.72.138/doku.php?id=item:e6_b1_87_e7_8e_87" text:style-name="Internet_20_link" text:visited-style-name="Visited_20_Internet_20_Link">汇率</text:a> 上升。美元 / 瑞士法郎的买 / 卖汇价是 1.6322/1.6327，( 意味着您可以用 1.6327 瑞士法郎来买入 1 美金，或卖掉 1000，现在您的帐户余额是 $4000 。如您期待，USD/CHF 升至 1.6435/1.6440 。您现在以 1.6435 价位兑换掉 1 美金或用 1.6440 瑞士法郎买入 1 美金。由于您看涨美金 ( 看跌法郎 )，您必须卖掉美元及买回法郎以实现盈利。</text:p>
      <text:p text:style-name="Text_20_body">您结清此头寸，卖掉一张单 ( 卖掉 657.13 。</text:p>
      <text:h text:style-name="Heading_20_2" text:outline-level="2"><text:bookmark-start text:name="__RefHeading___保证金制度_总结_7"/><text:bookmark-start text:name="保证金制度_总结"/>保证金制度 总结<text:bookmark-end text:name="__RefHeading___保证金制度_总结_7"/><text:bookmark-end text:name="保证金制度_总结"/></text:h>
      <table:table table:style-name="Table">
        <table:table-column/>
        <table:table-column/>
        <table:table-row>
          <table:table-cell office:value-type="string" table:style-name="tablecell">
            <text:p text:style-name="tablealignleft"> 初始投资:   </text:p>
          </table:table-cell>
          <table:table-cell office:value-type="string" table:style-name="tablecell">
            <text:p text:style-name="tablealignleft"> $1000   </text:p>
          </table:table-cell>
        </table:table-row>
        <table:table-row>
          <table:table-cell office:value-type="string" table:style-name="tablecell">
            <text:p text:style-name="tablealignleft"> 盈利:   </text:p>
          </table:table-cell>
          <table:table-cell office:value-type="string" table:style-name="tablecell">
            <text:p text:style-name="tablealignleft"> $657.13   </text:p>
          </table:table-cell>
        </table:table-row>
        <table:table-row>
          <table:table-cell office:value-type="string" table:style-name="tablecell">
            <text:p text:style-name="tablealignleft"> 投资回报率:   </text:p>
          </table:table-cell>
          <table:table-cell office:value-type="string" table:style-name="tablecell">
            <text:p text:style-name="tablealignleft"> 65.7%   </text:p>
          </table:table-cell>
        </table:table-row>
      </table:table>
      <text:p text:style-name="Text_20_body">如果您没有使用杠杆来执行此交易，您的投资回报率将少于 1% 。</text:p>
      <text:p text:style-name="Text_20_body">保证金制度能够增加您的盈利，但是，您也需要了解其带来的风险：</text:p>
      <text:p text:style-name="Text_20_body">当您的帐户保证金跌落到一定点(强制 <text:a xlink:type="simple" xlink:href="http://118.31.72.138/doku.php?id=item:e5_b9_b3_e4_bb_93" text:style-name="Internet_20_link" text:visited-style-name="Visited_20_Internet_20_Link">平仓</text:a> 点)，您帐户上的头寸可能部分或全部清算。 您的头寸被 <text:a xlink:type="simple" xlink:href="http://118.31.72.138/doku.php?id=item:e6_b8_85_e7_ae_97" text:style-name="Internet_20_link" text:visited-style-name="Visited_20_Internet_20_Link">清算</text:a> 之前您不会收到保证金追加通知。您应当检查您的保证金余额，以达到规定基准，在每次执行头寸时利用 <text:a xlink:type="simple" xlink:href="http://118.31.72.138/doku.php?id=item:e6_ad_a2_e6_8d_9f_e5_8d_95" text:style-name="Internet_20_link" text:visited-style-name="Visited_20_Internet_20_Link">止损单</text:a> 以限制下跌风险。</text:p>
      <text:p text:style-name="Preformatted_20_Text"><text:s text:c="2"/>window.rsInsertData = window%%['%%rsInsertData'] || [];<text:line-break/><text:s text:c="6"/>var rsdataList = {"foot":%%[{%%"fentryTableId":35383,"fentryTableName":"\u8c03\u5ea6\u4e0e\u901a\u4fe1\u3001\u7535\u529b\u5e02\u573a","fentryTableType":1,"entryId":2675028,"templateId":0,"entryTitle":"\u8c03\u5ea6\u4e0e\u901a\u4fe1\u3001\u7535\u529b\u5e02\u573a","isManual":0,"isExpand":1}],"top":[]};</text:p>
      <text:p text:style-name="Preformatted_20_Text"><text:s text:c="6"/>if (rsdataList.top || rsdataList.foot) {<text:line-break/><text:s text:c="10"/>rsInsertData.push%%([%%116081, rsdataList]);<text:line-break/><text:s text:c="6"/>}<text:line-break/> </text:p>
      <text:list text:style-name="List_20_1" text:continue-numbering="false">
        <text:list-item>
          <text:p text:style-name="LastListParagraph_List_20_1_Content_First"> <text:span text:style-name="Strong_20_Emphasis">参考资料</text:span> </text:p>
        </text:list-item>
      </text:list>
      <text:list text:style-name="List_20_1" text:continue-numbering="false">
        <text:list-item>
          <text:p text:style-name="List_20_1_Content_First"> 1.  <text:a xlink:type="simple" xlink:href="http://118.31.72.138/doku.php?id=redirect:86e3v2cutv5wstniilgoqtuigcr5phclfvtan04uwhqnrgdh4ajypqzxl1ctsm-sqig0w4bjkixixkgxdin10tnuyevcurbsnyhtfw" text:style-name="Internet_20_link" text:visited-style-name="Visited_20_Internet_20_Link">保证金制度 </text:a> ．中国贵金属网 [引用日期2013-10-30]</text:p>
        </text:list-item>
        <text:list-item>
          <text:p text:style-name="List_20_1_Content_Last"> 2.  <text:a xlink:type="simple" xlink:href="http://118.31.72.138/doku.php?id=redirect:716fvcx8-zw7ioyxtescxgeectc5kjhrghm6xkmjih7nbxpzowozw6wv4rhlewhnakvgfviezeo1ygavipxg8uy2xdp3ft8afaa3cn9hfe4b8hi-j8vwcg" text:style-name="Internet_20_link" text:visited-style-name="Visited_20_Internet_20_Link">中美关于期货和衍生品交易保证金监管制度的类比 </text:a> ．新财网 ．2009-9-7 [引用日期2013-01-08]======保证金制度======  </text:p>
        </text:list-item>
      </text:list>
      <text:p text:style-name="Text_20_body"><text:span text:style-name="Strong_20_Emphasis">保证金制度</text:span>)</text:p>
      <text:p text:style-name="Text_20_body">在期货交易中，结算公司把买卖双方分割开来，使他们都以结算公司为结算对象，从而避免了他们所要承担的信用风险。但结算公司却要面对来自买卖双方的信用风险，为避免这一情况， 结算公司要求每个交易者在结算公司那里保存一定数额的保证金，保证金通常以现金形式交存。</text:p>
      <text:p text:style-name="Text_20_body">保证金账户的资金可分为三种性质的保证金：初始保证金、价格变动保证金、维持保证金。期货交易的特色就在于保证金账户每天都按当天的期货合约清算价格进行结算，亏则补进，盈则增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保证金制度</dc:title>
  </office:meta>
</office:document-meta>
</file>