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保证金制度"/><text:bookmark-start text:name="__RefHeading___保证金制度_1"/><text:bookmark-start text:name="保证金制度"/>保证金制度<text:bookmark-end text:name="__RefHeading___保证金制度_1"/><text:bookmark-end text:name="保证金制度"/></text:h>
      <text:p text:style-name="Text_20_body">保证金制度(Margin System)，也称 <text:a xlink:type="simple" xlink:href="http://118.31.72.138/doku.php?id=%E6%8A%BC%E9%87%91" text:style-name="Internet_20_link" text:visited-style-name="Visited_20_Internet_20_Link">押金</text:a> 制度。
在期货交易中，结算公司把买卖双方分割开来，使他们都以结算公司为结算对象，从而避免了他们所要承担的信用风险。但结算公司却要面对来自买卖双方的信用风险，为避免这一情况， 结算公司要求每个交易者在结算公司那里保存一定数额的保证金，保证金通常以现金形式交存。</text:p>
      <text:p text:style-name="Text_20_body">保证金账户的资金可分为三种性质的保证金：初始保证金、价格变动保证金、维持保证金。期货交易的特色就在于保证金账户每天都按当天的期货合约清算价格进行结算，亏则补进，盈则增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保证金制度</dc:title>
  </office:meta>
</office:document-meta>
</file>