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信息不对称"/><text:bookmark-start text:name="__RefHeading___信息不对称_1"/><text:bookmark-start text:name="信息不对称"/>信息不对称<text:bookmark-end text:name="__RefHeading___信息不对称_1"/><text:bookmark-end text:name="信息不对称"/></text:h>
      <text:p text:style-name="Text_20_body">信息不对称（asymmetricinformation）指交易中的各人拥有的信息不同。在社会政治、经济等活动中，一些成员拥有其他成员无法拥有的信息，由此造成信息的不对称。在市场经济活动中，各类人员对有关信息的了解是有差异的；掌握信息比较充分的人员，往往处于比较有利的地位，而信息贫乏的人员，则处于比较不利的地位。不对称信息可能导致<text:a xlink:type="simple" xlink:href="http://118.31.72.138/doku.php?id=%E9%80%86%E5%90%91%E9%80%89%E6%8B%A9" text:style-name="Internet_20_link" text:visited-style-name="Visited_20_Internet_20_Link">逆向选择</text:a>（AdverseSelection）。一般而言，卖家比买家拥有更多关于交易物品的信息，但反例也可能存在。前者例子可见于二手车的买卖，卖主对该卖出的车辆比买方了解。后者例子如医疗保险，买方通常拥有更多信息。中文名信息不对称外文名asymmetricinformation领    域信息经济学不对称信息可能导致<text:a xlink:type="simple" xlink:href="http://118.31.72.138/doku.php?id=%E9%80%86%E5%90%91%E9%80%89%E6%8B%A9" text:style-name="Internet_20_link" text:visited-style-name="Visited_20_Internet_20_Link">逆向选择</text:a></text:p>
      <text:h text:style-name="Heading_20_2" text:outline-level="2"><text:bookmark-start text:name="__RefHeading___目录_2"/><text:bookmark-start text:name="目录"/>目录<text:bookmark-end text:name="__RefHeading___目录_2"/><text:bookmark-end text:name="目录"/></text:h>
      <text:p text:style-name="Text_20_body">1可能产生的问题▪代理人问题▪道德风险问题▪逆向选择2信息经济学3信息不对称理论▪经济知识分类▪信息分配▪信息资源配置的经济系统</text:p>
      <text:h text:style-name="Heading_20_2" text:outline-level="2"><text:bookmark-start text:name="__RefHeading___信息不对称可能产生的问题_3"/><text:bookmark-start text:name="信息不对称可能产生的问题"/>信息不对称可能产生的问题<text:bookmark-end text:name="__RefHeading___信息不对称可能产生的问题_3"/><text:bookmark-end text:name="信息不对称可能产生的问题"/></text:h>
      <text:p text:style-name="Text_20_body">信息不对称代理人问题代理人并不总是为了委托人的最大利益而行事。如经理作为全体股东的代理，但是可能不会始终维护股东的利益，在决策时尽可能是自身<text:a xlink:type="simple" xlink:href="http://118.31.72.138/doku.php?id=%E5%88%A9%E7%9B%8A%E6%9C%80%E5%A4%A7%E5%8C%96" text:style-name="Internet_20_link" text:visited-style-name="Visited_20_Internet_20_Link">利益最大化</text:a>。在委托代理关系中，由于信息不对称，股东和经理人之间的契约并不完整，需要依赖经理人的“道德自律”。股东和经理人追求的目标是不一致的，股东希望其持有的股权价值最大化，经理人则希望自身效用最大化，因此股东和经理人之间存在道德风险，需要通过激励和约束机制来引导和限制经理人的行为。这也是<text:a xlink:type="simple" xlink:href="http://118.31.72.138/doku.php?id=%E8%82%A1%E6%9D%83%E6%BF%80%E5%8A%B1" text:style-name="Internet_20_link" text:visited-style-name="Visited_20_Internet_20_Link">股权激励</text:a>的原则。信息不对称道德风险问题信息不对称状态在交易完成之后会使交易双方面临“道德风险”问题。道德风险问题是研究保险合同时提出来的问题，经济学家经常用道德风险概括人们“偷懒”，“<text:a xlink:type="simple" xlink:href="http://118.31.72.138/doku.php?id=%E6%90%AD%E4%BE%BF%E8%BD%A6" text:style-name="Internet_20_link" text:visited-style-name="Visited_20_Internet_20_Link">搭便车</text:a>”和<text:a xlink:type="simple" xlink:href="http://118.31.72.138/doku.php?id=%E6%9C%BA%E4%BC%9A%E4%B8%BB%E4%B9%89%E8%A1%8C%E4%B8%BA" text:style-name="Internet_20_link" text:visited-style-name="Visited_20_Internet_20_Link">机会主义行为</text:a>。在<text:a xlink:type="simple" xlink:href="http://118.31.72.138/doku.php?id=%E4%B8%8A%E5%B8%82%E5%85%AC%E5%8F%B8" text:style-name="Internet_20_link" text:visited-style-name="Visited_20_Internet_20_Link">上市公司</text:a>治理中通常表现为下列三种情况：一是违反借款协议，私自改变资金用途；二是借款人隐瞒投资收益，逃避偿付义务；三是借款人对借入资金的使用效益漠不关心，不负责任，不努力工作，致使借入资金发生损失。信息不对称逆向选择不对称信息可能导致<text:a xlink:type="simple" xlink:href="http://118.31.72.138/doku.php?id=%E9%80%86%E5%90%91%E9%80%89%E6%8B%A9" text:style-name="Internet_20_link" text:visited-style-name="Visited_20_Internet_20_Link">逆向选择</text:a>。该现象由<text:a xlink:type="simple" xlink:href="http://118.31.72.138/doku.php?id=%E8%82%AF%E5%B0%BC%E6%96%AF_%E7%BA%A6%E7%91%9F%E5%A4%AB_%E9%98%BF%E7%BD%97" text:style-name="Internet_20_link" text:visited-style-name="Visited_20_Internet_20_Link">肯尼斯·约瑟夫·阿罗</text:a>于1963年首次提出。阿克洛夫（GeorgeAkerlof）在1970年代发表著名著作《<text:a xlink:type="simple" xlink:href="http://118.31.72.138/doku.php?id=%E6%9F%A0%E6%AA%AC%E5%B8%82%E5%9C%BA" text:style-name="Internet_20_link" text:visited-style-name="Visited_20_Internet_20_Link">柠檬市场</text:a>》（TheMarketforLemons）作了进一步阐述。三位美国经济学家阿克洛夫、<text:a xlink:type="simple" xlink:href="http://118.31.72.138/doku.php?id=%E6%96%AF%E5%BD%AD%E6%96%AF" text:style-name="Internet_20_link" text:visited-style-name="Visited_20_Internet_20_Link">斯彭斯</text:a>、<text:a xlink:type="simple" xlink:href="http://118.31.72.138/doku.php?id=%E6%96%AF%E8%92%82%E6%A0%BC%E5%88%A9%E8%8C%A8" text:style-name="Internet_20_link" text:visited-style-name="Visited_20_Internet_20_Link">斯蒂格利茨</text:a>由于对信息不对称市场及<text:a xlink:type="simple" xlink:href="http://118.31.72.138/doku.php?id=%E4%BF%A1%E6%81%AF%E7%BB%8F%E6%B5%8E%E5%AD%A6" text:style-name="Internet_20_link" text:visited-style-name="Visited_20_Internet_20_Link">信息经济学</text:a>的研究成果获2001年<text:a xlink:type="simple" xlink:href="http://118.31.72.138/doku.php?id=%E8%AF%BA%E8%B4%9D%E5%B0%94%E7%BB%8F%E6%B5%8E%E5%AD%A6%E5%A5%96" text:style-name="Internet_20_link" text:visited-style-name="Visited_20_Internet_20_Link">诺贝尔经济学奖</text:a>。从经济学方面解释，就是指交易一方对交易另一方的了解不充分，双方处于不平等地位。</text:p>
      <text:h text:style-name="Heading_20_2" text:outline-level="2"><text:bookmark-start text:name="__RefHeading___信息不对称信息经济学_4"/><text:bookmark-start text:name="信息不对称信息经济学"/>信息不对称信息经济学<text:bookmark-end text:name="__RefHeading___信息不对称信息经济学_4"/><text:bookmark-end text:name="信息不对称信息经济学"/></text:h>
      <text:p text:style-name="Text_20_body">信息不对称(6张)<text:a xlink:type="simple" xlink:href="http://118.31.72.138/doku.php?id=%E5%B8%82%E5%9C%BA%E7%BB%8F%E6%B5%8E" text:style-name="Internet_20_link" text:visited-style-name="Visited_20_Internet_20_Link">市场经济</text:a>发展了几百年，都是处于不对称信息的情况之下，当人们没有发现<text:a xlink:type="simple" xlink:href="http://118.31.72.138/doku.php?id=%E4%BF%A1%E6%81%AF%E4%B8%8D%E5%AF%B9%E7%A7%B0%E7%90%86%E8%AE%BA" text:style-name="Internet_20_link" text:visited-style-name="Visited_20_Internet_20_Link">信息不对称理论</text:a>的时候，比如<text:a xlink:type="simple" xlink:href="http://118.31.72.138/doku.php?id=%E4%BA%9A%E5%BD%93_%E6%96%AF%E5%AF%86" text:style-name="Internet_20_link" text:visited-style-name="Visited_20_Internet_20_Link">亚当·斯密</text:a>的时代，市场并没有显示出多么的缺陷，斯密甚至把“看不见的手”推崇备至，自由的市场经济理论学者都宣扬市场的自由调节，反对对市场的干预。今天，<text:a xlink:type="simple" xlink:href="http://118.31.72.138/doku.php?id=%E4%BF%A1%E6%81%AF%E7%BB%8F%E6%B5%8E%E5%AD%A6" text:style-name="Internet_20_link" text:visited-style-name="Visited_20_Internet_20_Link">信息经济学</text:a>逐渐成为新的市场经济理论的主流，人们打破了自由市场在<text:a xlink:type="simple" xlink:href="http://118.31.72.138/doku.php?id=%E5%AE%8C%E5%85%A8%E4%BF%A1%E6%81%AF" text:style-name="Internet_20_link" text:visited-style-name="Visited_20_Internet_20_Link">完全信息</text:a>情况下的假设，才终于发现信息不对称的严重性，一夜之间，到处都是“柠檬”，研究信息经济学的学者因而获得了1996年和2001年的<text:a xlink:type="simple" xlink:href="http://118.31.72.138/doku.php?id=%E8%AF%BA%E8%B4%9D%E5%B0%94%E7%BB%8F%E6%B5%8E%E5%AD%A6%E5%A5%96" text:style-name="Internet_20_link" text:visited-style-name="Visited_20_Internet_20_Link">诺贝尔经济学奖</text:a>。1996年<text:a xlink:type="simple" xlink:href="http://118.31.72.138/doku.php?id=%E8%A9%B9%E5%A7%86%E5%A3%AB_%E8%8E%AB%E9%87%8C%E6%96%AF" text:style-name="Internet_20_link" text:visited-style-name="Visited_20_Internet_20_Link">詹姆士·莫里斯</text:a>和威廉姆·维克瑞，2001年<text:a xlink:type="simple" xlink:href="http://118.31.72.138/doku.php?id=%E4%B9%94%E6%B2%BB_%E9%98%BF%E5%85%8B%E5%B0%94%E6%B4%9B%E5%A4%AB" text:style-name="Internet_20_link" text:visited-style-name="Visited_20_Internet_20_Link">乔治·阿克尔洛夫</text:a>，<text:a xlink:type="simple" xlink:href="http://118.31.72.138/doku.php?id=%E8%BF%88%E5%85%8B%E5%B0%94_%E6%96%AF%E5%AE%BE%E5%A1%9E" text:style-name="Internet_20_link" text:visited-style-name="Visited_20_Internet_20_Link">迈克尔·斯宾塞</text:a>和<text:a xlink:type="simple" xlink:href="http://118.31.72.138/doku.php?id=%E7%BA%A6%E7%91%9F%E5%A4%AB_%E6%96%AF%E8%92%82%E6%A0%BC%E5%88%A9%E8%8C%A8" text:style-name="Internet_20_link" text:visited-style-name="Visited_20_Internet_20_Link">约瑟夫·斯蒂格利茨</text:a>，他们都因为对信息经济学的研究而获得诺贝尔经济学奖。<text:a xlink:type="simple" xlink:href="http://118.31.72.138/doku.php?id=%E4%BF%A1%E6%81%AF%E7%BB%8F%E6%B5%8E%E5%AD%A6" text:style-name="Internet_20_link" text:visited-style-name="Visited_20_Internet_20_Link">信息经济学</text:a>认为，信息不对称造成了市场交易双方的利益失衡，影响社会的公平、公正的原则以及<text:a xlink:type="simple" xlink:href="http://118.31.72.138/doku.php?id=%E5%B8%82%E5%9C%BA%E9%85%8D%E7%BD%AE" text:style-name="Internet_20_link" text:visited-style-name="Visited_20_Internet_20_Link">市场配置</text:a>资源的效率，并且提出了种种解决的办法。但是，可以看出，信息经济学是基于对现有经济现象的<text:a xlink:type="simple" xlink:href="http://118.31.72.138/doku.php?id=%E5%AE%9E%E8%AF%81%E5%88%86%E6%9E%90" text:style-name="Internet_20_link" text:visited-style-name="Visited_20_Internet_20_Link">实证分析</text:a>得出的结论，对于解决现实中的问题还处于尝试性的研究之中。例如，买者对所购商品的信息的了解总是不如卖商品的人，因此，卖方总是可以凭<text:a xlink:type="simple" xlink:href="http://118.31.72.138/doku.php?id=%E4%BF%A1%E6%81%AF%E4%BC%98%E5%8A%BF" text:style-name="Internet_20_link" text:visited-style-name="Visited_20_Internet_20_Link">信息优势</text:a>获得<text:a xlink:type="simple" xlink:href="http://118.31.72.138/doku.php?id=%E5%95%86%E5%93%81%E4%BB%B7%E5%80%BC" text:style-name="Internet_20_link" text:visited-style-name="Visited_20_Internet_20_Link">商品价值</text:a>以外的报酬。交易关系因为信息不对称变成了委托——代理关系，交易中拥有信息优势的一方为代理人，不具信息优势的一方是委托人，交易双方实际上是在进行无休止的信息博弈。占有信息的人在交易中获得优势，这实际上是一种信息租金，实际上信息租金是每一个交易环节相互联系的纽带。每一个行业都是特殊信息的汇总，生产一种产品要工程师的专业信息和技术人员的技术信息以及销售人员的市场信息，把产品变成商品进行交换，需要商人的专业渠道信息和<text:a xlink:type="simple" xlink:href="http://118.31.72.138/doku.php?id=%E4%BB%B7%E6%A0%BC%E4%BF%A1%E6%81%AF" text:style-name="Internet_20_link" text:visited-style-name="Visited_20_Internet_20_Link">价格信息</text:a>。俗话说，隔行如隔山，这座山其实就是信息不对称，而要获得这些信息是要付出成本（代价）的。不对称信息实际上可以被看作对<text:a xlink:type="simple" xlink:href="http://118.31.72.138/doku.php?id=%E4%BF%A1%E6%81%AF%E6%88%90%E6%9C%AC" text:style-name="Internet_20_link" text:visited-style-name="Visited_20_Internet_20_Link">信息成本</text:a>的投入差异，消费者往往没有对商品的诸如生产信息等信息进行投入成本，这必然与生产者之间产生信息投入<text:a xlink:type="simple" xlink:href="http://118.31.72.138/doku.php?id=%E6%88%90%E6%9C%AC%E5%B7%AE%E5%BC%82" text:style-name="Internet_20_link" text:visited-style-name="Visited_20_Internet_20_Link">成本差异</text:a>，生产者利用信息投入差异获取利润正是为了补偿先前付出的信息成本。其实质仍然是资本的获利性在另一种层面上的体现，只不过我们剥离了资本，换了一种观察的角度而已。<text:a xlink:type="simple" xlink:href="http://118.31.72.138/doku.php?id=%E4%BF%A1%E6%81%AF%E7%BB%8F%E6%B5%8E%E5%AD%A6" text:style-name="Internet_20_link" text:visited-style-name="Visited_20_Internet_20_Link">信息经济学</text:a>的价值不在于揭示了信息不对称，而在于说明了信息和资本、土地一样，是一种需要进行<text:a xlink:type="simple" xlink:href="http://118.31.72.138/doku.php?id=%E7%BB%8F%E6%B5%8E%E6%A0%B8%E7%AE%97" text:style-name="Internet_20_link" text:visited-style-name="Visited_20_Internet_20_Link">经济核算</text:a>的<text:a xlink:type="simple" xlink:href="http://118.31.72.138/doku.php?id=%E7%94%9F%E4%BA%A7%E8%A6%81%E7%B4%A0" text:style-name="Internet_20_link" text:visited-style-name="Visited_20_Internet_20_Link">生产要素</text:a>。在商品经济中，信息主要反映在价格上，价格信息是<text:a xlink:type="simple" xlink:href="http://118.31.72.138/doku.php?id=%E7%BB%8F%E6%B5%8E%E4%BF%A1%E6%81%AF" text:style-name="Internet_20_link" text:visited-style-name="Visited_20_Internet_20_Link">经济信息</text:a>的中心，其他信息都是为价格信息服务的。<text:a xlink:type="simple" xlink:href="http://118.31.72.138/doku.php?id=%E5%B8%82%E5%9C%BA%E7%BB%8F%E6%B5%8E" text:style-name="Internet_20_link" text:visited-style-name="Visited_20_Internet_20_Link">市场经济</text:a>的本质是用价格信号对社会资源进行配置，社会资源的分配和再分配过程实际上是人们围绕价格进行资源博弈的过程，对任何一种资源的优先占有都可以在博弈中获得相关的利益，信息也是这样。在现实经济中，信息不对称的情况如此普遍，其影响如此之大，以至于影响了市场机制配置资源的效率，造成占有<text:a xlink:type="simple" xlink:href="http://118.31.72.138/doku.php?id=%E4%BF%A1%E6%81%AF%E4%BC%98%E5%8A%BF" text:style-name="Internet_20_link" text:visited-style-name="Visited_20_Internet_20_Link">信息优势</text:a>的一方在交易中获取太多的剩余，出现因信息力量对比过于悬殊导致利益分配结构严重失衡的情况。因此，纠正以上问题，减少信息暴利及维护资源分配的效率及相对公平应该成为<text:a xlink:type="simple" xlink:href="http://118.31.72.138/doku.php?id=%E4%BF%A1%E6%81%AF%E7%BB%8F%E6%B5%8E%E5%AD%A6" text:style-name="Internet_20_link" text:visited-style-name="Visited_20_Internet_20_Link">信息经济学</text:a>的主要任务。</text:p>
      <text:h text:style-name="Heading_20_2" text:outline-level="2"><text:bookmark-start text:name="__RefHeading___信息不对称信息不对称理论_5"/><text:bookmark-start text:name="信息不对称信息不对称理论"/>信息不对称信息不对称理论<text:bookmark-end text:name="__RefHeading___信息不对称信息不对称理论_5"/><text:bookmark-end text:name="信息不对称信息不对称理论"/></text:h>
      <text:p text:style-name="Text_20_body"><text:a xlink:type="simple" xlink:href="http://118.31.72.138/doku.php?id=%E4%BF%A1%E6%81%AF%E4%B8%8D%E5%AF%B9%E7%A7%B0%E7%90%86%E8%AE%BA" text:style-name="Internet_20_link" text:visited-style-name="Visited_20_Internet_20_Link">信息不对称理论</text:a>是指在市场经济活动中,各类人员对有关信息的了解是有差异的;掌握信息比较充分的人员,往往处于比较有利的地位,而信息贫乏的人员,则处于比较不利的地位。信息不对称理论是由三位美国经济学家——<text:a xlink:type="simple" xlink:href="http://118.31.72.138/doku.php?id=%E7%BA%A6%E7%91%9F%E5%A4%AB_%E6%96%AF%E8%92%82%E6%A0%BC%E5%88%A9%E8%8C%A8" text:style-name="Internet_20_link" text:visited-style-name="Visited_20_Internet_20_Link">约瑟夫·斯蒂格利茨</text:a>、<text:a xlink:type="simple" xlink:href="http://118.31.72.138/doku.php?id=%E4%B9%94%E6%B2%BB_%E9%98%BF%E5%85%8B%E5%B0%94%E6%B4%9B%E5%A4%AB" text:style-name="Internet_20_link" text:visited-style-name="Visited_20_Internet_20_Link">乔治·阿克尔洛夫</text:a>和<text:a xlink:type="simple" xlink:href="http://118.31.72.138/doku.php?id=%E8%BF%88%E5%85%8B%E5%B0%94_%E6%96%AF%E5%BD%AD%E6%96%AF" text:style-name="Internet_20_link" text:visited-style-name="Visited_20_Internet_20_Link">迈克尔·斯彭斯</text:a>提出的。该理论认为:市场中卖方比买方更了解有关商品的各种信息;掌握更多信息的一方可以通过向信息贫乏的一方传递可靠信息而在市场中获益;买卖双方中拥有信息较少的一方会努力从另一方获取信息;<text:a xlink:type="simple" xlink:href="http://118.31.72.138/doku.php?id=%E5%B8%82%E5%9C%BA%E4%BF%A1%E5%8F%B7" text:style-name="Internet_20_link" text:visited-style-name="Visited_20_Internet_20_Link">市场信号</text:a>显示在一定程度上可以弥补信息不对称的问题;信息不对称是<text:a xlink:type="simple" xlink:href="http://118.31.72.138/doku.php?id=%E5%B8%82%E5%9C%BA%E7%BB%8F%E6%B5%8E" text:style-name="Internet_20_link" text:visited-style-name="Visited_20_Internet_20_Link">市场经济</text:a>的弊病,要想减少信息不对称对经济产生的危害,政府应在<text:a xlink:type="simple" xlink:href="http://118.31.72.138/doku.php?id=%E5%B8%82%E5%9C%BA%E4%BD%93%E7%B3%BB" text:style-name="Internet_20_link" text:visited-style-name="Visited_20_Internet_20_Link">市场体系</text:a>中发挥强有力的作用。这一理论为很多市场现象如股市沉浮、就业与失业、信贷配给、商品促销、商品的市场占有等提供了解释,并成为现代<text:a xlink:type="simple" xlink:href="http://118.31.72.138/doku.php?id=%E4%BF%A1%E6%81%AF%E7%BB%8F%E6%B5%8E%E5%AD%A6" text:style-name="Internet_20_link" text:visited-style-name="Visited_20_Internet_20_Link">信息经济学</text:a>的核心，被广泛应用到从传统的农产品市场到现代金融市场等各个领域。信息不对称经济知识分类<text:a xlink:type="simple" xlink:href="http://118.31.72.138/doku.php?id=%E5%93%88%E8%80%B6%E5%85%8B" text:style-name="Internet_20_link" text:visited-style-name="Visited_20_Internet_20_Link">哈耶克</text:a>在《知识在社会中的利用》一文中已经把知识分成两类：一类是科学知识，即被组织起来的知识由专家所掌握，在理论和书籍中可以得到；一类是特定时间和地点的知识，为处于当时和当地的人所拥有。在此，哈耶克所讲的知识，实际上就是信息，所以我们单就<text:a xlink:type="simple" xlink:href="http://118.31.72.138/doku.php?id=%E7%BB%8F%E6%B5%8E%E4%BF%A1%E6%81%AF" text:style-name="Internet_20_link" text:visited-style-name="Visited_20_Internet_20_Link">经济信息</text:a>来讲，也可以把它们这样分作两类。不同种类的信息在经济系统中的地位和作用是不同的。经济理论作为信息是经济现象中规律性的总结，是一种普遍的趋势或状态，多用于对宏观经济和<text:a xlink:type="simple" xlink:href="http://118.31.72.138/doku.php?id=%E5%BE%AE%E8%A7%82%E7%BB%8F%E6%B5%8E" text:style-name="Internet_20_link" text:visited-style-name="Visited_20_Internet_20_Link">微观经济</text:a>的抽象化描述。特定时间和地点的知识是由每个人所掌握的可以利用的独一无二的信息，是信息不对称的根源，基于这种信息的决策只有由每个个体作出，或由他积极参与作出，这种信息才能被利用。但是在各类的经济管理中，这两类信息经常地被搞混，有时拿经济理论作特定时间和地点的知识用，有时拿特定时间和地点的知识作经济理论用，错误地配置了社会的资源以至影响了经济运行的效率。无论在国家对宏观经济系统的管理还是企业对微观经济系统的管理中都存在这种情况。哈耶克在文章中列举了特定时间和地点的知识的重大作用：如一个靠不定期货艇的空程或半空程运货谋生的人，或者其全部知识几乎就在于知道一种即时机会的地产掮客，或从不同地方商品价格的<text:a xlink:type="simple" xlink:href="http://118.31.72.138/doku.php?id=%E5%B7%AE%E4%BB%B7" text:style-name="Internet_20_link" text:visited-style-name="Visited_20_Internet_20_Link">差价</text:a>获利的<text:a xlink:type="simple" xlink:href="http://118.31.72.138/doku.php?id=%E5%A5%97%E5%88%A9" text:style-name="Internet_20_link" text:visited-style-name="Visited_20_Internet_20_Link">套利</text:a>人，他们都是以不为他人所知的对一瞬即逝的情况的专门了解，在社会中起重大作用的。并指出，在经济管理中，这种重要的信息很容易被管理者轻视以至于造成损失或者增加了<text:a xlink:type="simple" xlink:href="http://118.31.72.138/doku.php?id=%E4%BA%A4%E6%98%93%E6%88%90%E6%9C%AC" text:style-name="Internet_20_link" text:visited-style-name="Visited_20_Internet_20_Link">交易成本</text:a>。管理者耽于用统计数字来实施政策而忽视<text:a xlink:type="simple" xlink:href="http://118.31.72.138/doku.php?id=%E7%BB%8F%E6%B5%8E%E4%BD%93%E7%B3%BB" text:style-name="Internet_20_link" text:visited-style-name="Visited_20_Internet_20_Link">经济体系</text:a>的经常不断的小变化是一种危险的倾向。因为在任何竞争的行业中保持成本不上升的任务需要坚持不懈的努力，仅仅这个任务就要耗费很大的精力。虽然统计总数比具体细节的运动表现出更大的稳定性，但是，这种统计数字的相对稳定性并不能像统计学家时常想做的那样以“大数法则”即随机变化的相互补偿来解释。集中采购活动中的信息混淆情况。基于<text:a xlink:type="simple" xlink:href="http://118.31.72.138/doku.php?id=%E5%86%8D%E5%88%86%E9%85%8D" text:style-name="Internet_20_link" text:visited-style-name="Visited_20_Internet_20_Link">再分配</text:a>的集中采购较之分散的采购并不能像管理者想象的那样节约费用，有时反而浪费资财。下面有一个真实例子：某银行的一个省分行为节约费用对全辖的会计凭证、各种登记簿进行了集中采购，先是各二级分行上报一年的凭证及登记簿用量，省行作出统计，然后招标进行生产，由印刷厂配送到各二级分行。据统计，节约了大笔的费用，所以这种形式会被管理者激励再次的执行。人们把分散的交易聚集起来一次完成，可以获得交易价格上的优势，这是基于科学知识即经济学上的<text:a xlink:type="simple" xlink:href="http://118.31.72.138/doku.php?id=%E8%A7%84%E6%A8%A1%E7%BB%8F%E6%B5%8E%E7%90%86%E8%AE%BA" text:style-name="Internet_20_link" text:visited-style-name="Visited_20_Internet_20_Link">规模经济理论</text:a>得出的结论，我们不能否认它的正确性。但是经过仔细的调查和分析，事实并不是象统计的那样真实，许多在特定时间和地点发生的情况改变了这一切。一是在上报使用种类和数量的时候出了问题，每年需用多少种类和数量的凭证和登记簿，没有历史的资料，只能凭主观猜想，关键的不要自己掏钱，所以本着宁多勿缺的原则报数，许多本来用不着的凭证和登记簿也报了上去，本来用量少的却报的很多。现在各行的仓库中堆积着大量的很少使用到的凭证和登记簿。二是在使用中出现了问题，印刷厂在各行需用的时候供应不及时而影响业务的开展，有的行因业务收费凭证供不上，打几次电话也没有送来，以至出现不收费的情况。三是印刷厂未按要求印刷，把三联的进帐单印成了两联，客户每次填三联必然占用下两联中一联，不仅不合要求，而且废了一联，即等于一本只能作半本用。另外，许多登记簿设计的特别大，本来在一页可以印30行却印了20行，浪费了很多空间，我想，印刷厂最明白其中的道理。如此的估计一下，以上情况所造成的损失是无法用集中采购节约的成本来弥补的。在集中采购之初没有想到，只是因为管理者搞混了专家的信息和特定时间和地点的信息的作用。几乎所有的交易都是靠特定时间和地点的信息来完成的，所以用专家的知识代替特定<text:a xlink:type="simple" xlink:href="http://118.31.72.138/doku.php?id=%E6%97%B6%E7%82%B9" text:style-name="Internet_20_link" text:visited-style-name="Visited_20_Internet_20_Link">时点</text:a>的知识会经常出现错误。经济学家拥有很系统的经济学知识，但在<text:a xlink:type="simple" xlink:href="http://118.31.72.138/doku.php?id=%E8%82%A1%E7%A5%A8%E5%B8%82%E5%9C%BA" text:style-name="Internet_20_link" text:visited-style-name="Visited_20_Internet_20_Link">股票市场</text:a>上做<text:a xlink:type="simple" xlink:href="http://118.31.72.138/doku.php?id=%E5%A5%97%E5%88%A9%E4%BA%A4%E6%98%93" text:style-name="Internet_20_link" text:visited-style-name="Visited_20_Internet_20_Link">套利交易</text:a>，不一定是最好的，因为炒股票是靠特定时点的信息来完成的。斯宾塞-莫里斯条件对不同种类信息的混淆。<text:a xlink:type="simple" xlink:href="http://118.31.72.138/doku.php?id=%E8%BF%88%E5%85%8B%E5%B0%94_%E6%96%AF%E5%AE%BE%E5%A1%9E" text:style-name="Internet_20_link" text:visited-style-name="Visited_20_Internet_20_Link">迈克尔·斯宾塞</text:a>研究了劳动力市场上的<text:a xlink:type="simple" xlink:href="http://118.31.72.138/doku.php?id=%E4%BF%A1%E5%8F%B7%E4%BC%A0%E9%80%92" text:style-name="Internet_20_link" text:visited-style-name="Visited_20_Internet_20_Link">信号传递</text:a>问题，提出了斯宾塞-莫里斯条件，将人的能力和学历挂钩，得出结论：学历可以显示一个人的能力。他认为某个具有较强能力的个人能以较低的成本获得学历证书，而能力低的人获得学历证书的成本比较高。这个理论的直接后果是现在的单位都在招聘中要求高学历的人员，形成对高学历人才的盲目追求，在这种制度的激励下，人们不惜代价追求高等教育，极大地刺激了教育的供给，各种形式的教育机构如雨后春笋。受过教育的人较没有受过教育的人能够创造更多的社会价值，教育程度与能力成正比，这是一个普遍的规律，是如同规模采购可以降低单位成本一样的基本规律。但是，按照哈耶克对信息的分类，教育所提供的信息是科学知识，是经过总结的信息，而实际工作中的能力主要体现在对特定时间和地点信息的把握及处理能力。把对教育信息的掌握能力与对特定时点的信息的把握能力相混淆在具体的实践中也会出现问题。如在现实中，复读和购买也可以使本来不同能力的人获得同等的学历，另外，学生在校的努力程度也是不一样的，混学的人也很多；同是本科学历，不同学校的学生的能力也不一样；所导致的唯学历倾向和假学历、假文凭现象等。学历作为一种受教育水平的指标所显示出的个人的能力在多数的情况下是一种制度选择的结果，而非市场自由选择的结果。信息不对称信息分配在现代经济系统中，信息已经是一种重要的<text:a xlink:type="simple" xlink:href="http://118.31.72.138/doku.php?id=%E7%BB%8F%E6%B5%8E%E8%B5%84%E6%BA%90" text:style-name="Internet_20_link" text:visited-style-name="Visited_20_Internet_20_Link">经济资源</text:a>，像资本、土地一样成为必须的<text:a xlink:type="simple" xlink:href="http://118.31.72.138/doku.php?id=%E7%94%9F%E4%BA%A7%E8%B5%84%E6%96%99" text:style-name="Internet_20_link" text:visited-style-name="Visited_20_Internet_20_Link">生产资料</text:a>并且作为一项产业被纳入<text:a xlink:type="simple" xlink:href="http://118.31.72.138/doku.php?id=%E5%9B%BD%E6%B0%91%E7%BB%8F%E6%B5%8E%E6%A0%B8%E7%AE%97" text:style-name="Internet_20_link" text:visited-style-name="Visited_20_Internet_20_Link">国民经济核算</text:a>。在以往的经济系统中，信息产业所占的比重很小，基本上是作为国家公器由国家提供，其成本列入<text:a xlink:type="simple" xlink:href="http://118.31.72.138/doku.php?id=%E5%9B%BD%E5%AE%B6%E9%A2%84%E7%AE%97" text:style-name="Internet_20_link" text:visited-style-name="Visited_20_Internet_20_Link">国家预算</text:a>，其收益算做社会文明的进步，所以没有被列入通常的国民经济核算。但是，信息作为一种资源参与社会<text:a xlink:type="simple" xlink:href="http://118.31.72.138/doku.php?id=%E8%B4%A2%E5%AF%8C%E7%9A%84%E5%88%86%E9%85%8D" text:style-name="Internet_20_link" text:visited-style-name="Visited_20_Internet_20_Link">财富的分配</text:a>的作用却一直在发挥着，并且贯穿着整个人类社会历史的始终。按哈耶克对知识的分类，知识分为科学知识和特定时间和地点的知识。下面我将对这两类知识的分配状况进行分析。科学知识作为一种社会资源，长期以来一直处于被垄断和实行国家配给的状态，资源配置的效率低下。教育是对科学知识进行分配的一种主要工具。教育实行国家配给表现在信息配给工具如学校由国家垄断和掌握，考察一下各国教育的历史，不难得出以上结论。科学知识的垄断限制了对科学知识信息的供给，使多数的社会成员没有机会去接受教育，教育成为少数上层社会的专利，信息资源的供给相对于需求一直处于严重的不足状态，在很大的程度上阻碍了人类社会的文明进程。历史上人们因缺少科学知识而导致的愚昧使社会付出的成本太大了。现在，中国放开了民营教育，使科学知识的供求矛盾得到了一定程度的缓解。信息象电力、交通一样对国民经济发展有着重要的基础作用，但是，以国家为主导的<text:a xlink:type="simple" xlink:href="http://118.31.72.138/doku.php?id=%E4%BF%A1%E6%81%AF%E4%BC%A0%E6%92%AD" text:style-name="Internet_20_link" text:visited-style-name="Visited_20_Internet_20_Link">信息传播</text:a>即<text:a xlink:type="simple" xlink:href="http://118.31.72.138/doku.php?id=%E4%BF%A1%E6%81%AF%E8%B5%84%E6%BA%90%E9%85%8D%E7%BD%AE" text:style-name="Internet_20_link" text:visited-style-name="Visited_20_Internet_20_Link">信息资源配置</text:a>的效率非常低，已经成为社会经济发展的瓶颈。所以信息资源配置的社会化、市场化将是一种必然趋势。对于特定时间和地点的信息的分配也存在这种情况，传媒可以看作是对特定时间和地点的信息进行配置的一种主要工具，如广播电信、报纸等，传媒由政府经营也存在着信息资源配置效率低下的问题，主要表现在对信息配置的非市场化运作，信息非商品化，不能满足<text:a xlink:type="simple" xlink:href="http://118.31.72.138/doku.php?id=%E7%BB%8F%E6%B5%8E%E6%B4%BB%E5%8A%A8" text:style-name="Internet_20_link" text:visited-style-name="Visited_20_Internet_20_Link">经济活动</text:a>对信息的需求等。在<text:a xlink:type="simple" xlink:href="http://118.31.72.138/doku.php?id=%E5%B8%82%E5%9C%BA%E7%BB%8F%E6%B5%8E" text:style-name="Internet_20_link" text:visited-style-name="Visited_20_Internet_20_Link">市场经济</text:a>条件下，经济活动对特定时间和地点的信息的需求越来越多，放开<text:a xlink:type="simple" xlink:href="http://118.31.72.138/doku.php?id=%E4%BF%A1%E6%81%AF%E8%B5%84%E6%BA%90%E9%85%8D%E7%BD%AE" text:style-name="Internet_20_link" text:visited-style-name="Visited_20_Internet_20_Link">信息资源配置</text:a>主体的限制，允许<text:a xlink:type="simple" xlink:href="http://118.31.72.138/doku.php?id=%E6%B0%91%E9%97%B4%E8%B5%84%E6%9C%AC" text:style-name="Internet_20_link" text:visited-style-name="Visited_20_Internet_20_Link">民间资本</text:a>经营传媒，建立以市场个体为主导的信息传播机制，按市场经济的规则进行社会信息资源的配置也将是一种必然的趋势。信息分配的状况决定着信息不对称的状况，是信息不对称的主要根源之一。现存的信息不对称情况多数是制度选择的结果而非制度选择的原因，所以解决信息不对称首先要着眼于信息分配制度。<text:a xlink:type="simple" xlink:href="http://118.31.72.138/doku.php?id=%E4%BF%A1%E6%81%AF%E4%BA%A7%E4%B8%9A" text:style-name="Internet_20_link" text:visited-style-name="Visited_20_Internet_20_Link">信息产业</text:a>可以分为对科学知识进行配置的教育、科研、文化产业和对特定时间和地点的信息进行配置的广播、电信、传媒（包括互连网）产业。又可以分为信息资源配置的工具产业和信息资源的内容产业。它们共同组成对信息资源进行配置的经济系统。<text:a xlink:type="simple" xlink:href="http://118.31.72.138/doku.php?id=%E4%BF%A1%E6%81%AF%E7%BB%8F%E6%B5%8E%E5%AD%A6" text:style-name="Internet_20_link" text:visited-style-name="Visited_20_Internet_20_Link">信息经济学</text:a>的意义就在于研究这个系统运行的效率如何及应该如何改进效率才能最优。信息不对称信息资源配置的经济系统信息资源如同其他<text:a xlink:type="simple" xlink:href="http://118.31.72.138/doku.php?id=%E7%A4%BE%E4%BC%9A%E8%B4%A2%E5%AF%8C" text:style-name="Internet_20_link" text:visited-style-name="Visited_20_Internet_20_Link">社会财富</text:a>一样是一种稀缺的资源。对信息资源的优先占有也会带来相关的财富，当某种信息资源被独占的时候，相应的利益也会被垄断。专利权就是对信息资源的一种独占，英特尔公司的芯片——这种科技资源的独占使它从容地居于电子计算机产业的金字塔顶，它的价值占整个计算机产业链的将近一半。当一国经济在世界上举足轻重的时候，它的语言也会成为稀缺的资源，如英语，全球非英语国家每年要为掌握这种语言而花费巨大的财富。先进的文明本身就是一种价值巨大的资源，落后的地区要花钱才能买到，如好来坞的电影。现在人们把经济系统分为物流、资金流和信息流三块。经济学目前还较少地对这三块的相互关系及影响进行系统的分析，这也可以看作对社会产业的一种新的分类方法，也许会成为将来对社会产业进行研究的主流。现在的产业分类是把产业分为第一产业、第二产业和第三产业，并且成为对经济系统进行研究和国民经济核算的主要手段。应用新的产业分类方法对经济系统的影响，对<text:a xlink:type="simple" xlink:href="http://118.31.72.138/doku.php?id=%E7%BB%8F%E6%B5%8E%E8%B5%84%E6%BA%90" text:style-name="Internet_20_link" text:visited-style-name="Visited_20_Internet_20_Link">经济资源</text:a>的<text:a xlink:type="simple" xlink:href="http://118.31.72.138/doku.php?id=%E9%85%8D%E7%BD%AE%E6%95%88%E7%8E%87" text:style-name="Internet_20_link" text:visited-style-name="Visited_20_Internet_20_Link">配置效率</text:a>的影响以及对经济政策的影响等问题，非常值得经济学对之进行深入的研究。信息自形成起就是沿着一定的方式进行传播的，我们把信息传播的工具和内容及其方式称为<text:a xlink:type="simple" xlink:href="http://118.31.72.138/doku.php?id=%E4%BF%A1%E6%81%AF%E8%B5%84%E6%BA%90%E9%85%8D%E7%BD%AE" text:style-name="Internet_20_link" text:visited-style-name="Visited_20_Internet_20_Link">信息资源配置</text:a>的经济系统。这个经济系统可以分为对科学知识即系统的信息进行配置的经济系统（教育、科学、文化是对科学知识进行传播的主要工具）和对特定时间和地点的信息进行配置的经济系统（广播电视、报纸杂志、互连网等传媒是对之进行传播的主要工具）。它们共同组成了一个相对独立的产业，构成信息传播的经济系统。词条图册更多图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信息不对称</dc:title>
  </office:meta>
</office:document-meta>
</file>