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信息发布更新时间"/><text:bookmark-start text:name="__RefHeading___信息发布更新时间_1"/><text:bookmark-start text:name="信息发布更新时间"/>信息发布更新时间<text:bookmark-end text:name="__RefHeading___信息发布更新时间_1"/><text:bookmark-end text:name="信息发布更新时间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p text:style-name="Text_20_body"><text:span text:style-name="Strong_20_Emphasis">信息发布更新时间</text:span>(英语:<text:a xlink:type="simple" xlink:href="http://118.31.72.138/doku.php?id=en:data_release_update_time" text:style-name="Internet_20_link" text:visited-style-name="Visited_20_Internet_20_Link">data release update time </text:a>)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信息发布更新时间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data release update tim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电力市场信息发布的更新周期。 </text:p>
          </table:table-cell>
        </table:table-row>
        <table:table-row>
          <table:table-cell office:value-type="string" table:style-name="tablecell">
            <text:p text:style-name="tablealignleft"> 应用学科 </text:p>
          </table:table-cell>
          <table:table-cell office:value-type="string" table:style-name="tablecell">
            <text:p text:style-name="tablealignleft"> 电力（一级学科）<text:line-break/>调度与通信、电力市场（二级学科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信息发布更新时间</dc:title>
  </office:meta>
</office:document-meta>
</file>