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信息发布更新时间"/><text:bookmark-start text:name="__RefHeading___信息发布更新时间_1"/><text:bookmark-start text:name="信息发布更新时间"/>信息发布更新时间<text:bookmark-end text:name="__RefHeading___信息发布更新时间_1"/><text:bookmark-end text:name="信息发布更新时间"/></text:h>
      <text:p text:style-name="Text_20_body"><text:span text:style-name="Strong_20_Emphasis">信息发布更新时间</text:span>(英语:<text:a xlink:type="simple" xlink:href="http://118.31.72.138/doku.php?id=en:data_release_update_time" text:style-name="Internet_20_link" text:visited-style-name="Visited_20_Internet_20_Link">data release update time </text:a>) <text:line-break/>信息发布更新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信息发布更新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ta release update tim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力市场信息发布的更新周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信息发布更新时间</dc:title>
  </office:meta>
</office:document-meta>
</file>