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做空"/><text:bookmark-start text:name="__RefHeading___基本信息_1"/><text:bookmark-start text:name="基本信息"/>基本信息<text:bookmark-end text:name="__RefHeading___基本信息_1"/><text:bookmark-end text:name="基本信息"/></text:h>
      <table:table table:style-name="Table">
        <table:table-column/>
        <table:table-column/>
        <table:table-row>
          <table:table-cell office:value-type="string" table:style-name="tableheader"/>
          <table:table-cell office:value-type="string" table:style-name="tablecell"/>
        </table:table-row>
        <table:table-row>
          <table:table-cell office:value-type="string" table:style-name="tablecell">
            <text:p text:style-name="tablealignleft">中文名</text:p>
          </table:table-cell>
          <table:table-cell office:value-type="string" table:style-name="tablecell">
            <text:p text:style-name="tablealignleft">做空</text:p>
          </table:table-cell>
        </table:table-row>
        <table:table-row>
          <table:table-cell office:value-type="string" table:style-name="tablecell">
            <text:p text:style-name="tablealignleft">外文名</text:p>
          </table:table-cell>
          <table:table-cell office:value-type="string" table:style-name="tablecell">
            <text:p text:style-name="tablealignleft">Shortsale/short-selling</text:p>
          </table:table-cell>
        </table:table-row>
        <table:table-row>
          <table:table-cell office:value-type="string" table:style-name="tablecell">
            <text:p text:style-name="tablealignleft">解释</text:p>
          </table:table-cell>
          <table:table-cell office:value-type="string" table:style-name="tablecell">
            <text:p text:style-name="tablealignleft">指卖出并未拥有或借入的证券其他称谓卖空</text:p>
          </table:table-cell>
        </table:table-row>
      </table:table>
      <text:h text:style-name="Heading_20_2" text:outline-level="2"><text:bookmark-start text:name="__RefHeading___做空意义_2"/><text:bookmark-start text:name="做空意义"/>做空意义<text:bookmark-end text:name="__RefHeading___做空意义_2"/><text:bookmark-end text:name="做空意义"/></text:h>
      <text:p text:style-name="Text_20_body">做空是<text:a xlink:type="simple" xlink:href="http://118.31.72.138/doku.php?id=%E8%82%A1%E7%A5%A8%E6%9C%9F%E8%B4%A7" text:style-name="Internet_20_link" text:visited-style-name="Visited_20_Internet_20_Link">股票期货</text:a>市场常见的一种操作方式，操作为预期股票<text:a xlink:type="simple" xlink:href="http://118.31.72.138/doku.php?id=%E6%9C%9F%E8%B4%A7%E5%B8%82%E5%9C%BA" text:style-name="Internet_20_link" text:visited-style-name="Visited_20_Internet_20_Link">期货市场</text:a>会有下跌趋势，操作者将手中筹码按市价卖出，等股票<text:a xlink:type="simple" xlink:href="http://118.31.72.138/doku.php?id=%E6%9C%9F%E8%B4%A7" text:style-name="Internet_20_link" text:visited-style-name="Visited_20_Internet_20_Link">期货</text:a>下跌之后再买入，赚取中间差价。做空是<text:a xlink:type="simple" xlink:href="http://118.31.72.138/doku.php?id=%E5%81%9A%E5%A4%9A" text:style-name="Internet_20_link" text:visited-style-name="Visited_20_Internet_20_Link">做多</text:a>的反向操作，理论上是先借货卖出，再买进归还。一般正规的做空市场是有一个第三方<text:a xlink:type="simple" xlink:href="http://118.31.72.138/doku.php?id=%E5%88%B8%E5%95%86" text:style-name="Internet_20_link" text:visited-style-name="Visited_20_Internet_20_Link">券商</text:a>提供借货的平台。通俗来说就是类似赊货交易。这种模式在价格下跌的波段中能够获利，就是先在高位借货进来卖出，等跌了之后再买进归还。这样买进的仍然是低位，卖出的仍然是高位，只不过操作程序反了。做空从相关标的资产来分，有<text:a xlink:type="simple" xlink:href="http://118.31.72.138/doku.php?id=%E6%9C%9F%E8%B4%A7%E5%81%9A%E7%A9%BA" text:style-name="Internet_20_link" text:visited-style-name="Visited_20_Internet_20_Link">期货做空</text:a>，<text:a xlink:type="simple" xlink:href="http://118.31.72.138/doku.php?id=%E8%82%A1%E7%A5%A8%E5%81%9A%E7%A9%BA" text:style-name="Internet_20_link" text:visited-style-name="Visited_20_Internet_20_Link">股票做空</text:a>，指数做空。就拿股票与指数相关的衍生做空工具来说，就有认购证，看涨<text:a xlink:type="simple" xlink:href="http://118.31.72.138/doku.php?id=%E6%9C%9F%E6%9D%83" text:style-name="Internet_20_link" text:visited-style-name="Visited_20_Internet_20_Link">期权</text:a>，牛证。<text:a xlink:type="simple" xlink:href="http://118.31.72.138/doku.php?id=%E8%AE%A4%E6%B2%BD%E8%AF%81" text:style-name="Internet_20_link" text:visited-style-name="Visited_20_Internet_20_Link">认沽证</text:a>，看跌<text:a xlink:type="simple" xlink:href="http://118.31.72.138/doku.php?id=%E6%9C%9F%E6%9D%83" text:style-name="Internet_20_link" text:visited-style-name="Visited_20_Internet_20_Link">期权</text:a>，<text:a xlink:type="simple" xlink:href="http://118.31.72.138/doku.php?id=%E7%86%8A%E8%AF%81" text:style-name="Internet_20_link" text:visited-style-name="Visited_20_Internet_20_Link">熊证</text:a>。<text:a xlink:type="simple" xlink:href="http://118.31.72.138/doku.php?id=%E8%AE%A4%E8%B4%AD%E8%AF%81" text:style-name="Internet_20_link" text:visited-style-name="Visited_20_Internet_20_Link">认购证</text:a>也可称窝轮认购证。认沽证可称窝轮认沽证。从种类上分有：货币窝轮，原油窝轮。窝轮认购证是一种<text:a xlink:type="simple" xlink:href="http://118.31.72.138/doku.php?id=%E7%9C%8B%E6%B6%A8%E6%9C%9F%E6%9D%83" text:style-name="Internet_20_link" text:visited-style-name="Visited_20_Internet_20_Link">看涨期权</text:a>，属性有兑换比率，<text:a xlink:type="simple" xlink:href="http://118.31.72.138/doku.php?id=%E6%BA%A2%E4%BB%B7" text:style-name="Internet_20_link" text:visited-style-name="Visited_20_Internet_20_Link">溢价</text:a>，杠杆，引伸波幅，<text:a xlink:type="simple" xlink:href="http://118.31.72.138/doku.php?id=%E5%AF%B9%E5%86%B2%E5%80%BC" text:style-name="Internet_20_link" text:visited-style-name="Visited_20_Internet_20_Link">对冲值</text:a>。窝轮认沽证也一样。只是方向不同。其中最主要的做空工具可以说是认沽证与熊证。</text:p>
      <text:h text:style-name="Heading_20_2" text:outline-level="2"><text:bookmark-start text:name="__RefHeading___做空内容_3"/><text:bookmark-start text:name="做空内容"/>做空内容<text:bookmark-end text:name="__RefHeading___做空内容_3"/><text:bookmark-end text:name="做空内容"/></text:h>
      <text:p text:style-name="Text_20_body">做空是一种<text:a xlink:type="simple" xlink:href="http://118.31.72.138/doku.php?id=%E8%82%A1%E7%A5%A8%E6%9C%9F%E8%B4%A7" text:style-name="Internet_20_link" text:visited-style-name="Visited_20_Internet_20_Link">股票期货</text:a>等投资术语：就是比如说当你预期某一股票未来会跌，就在当期价位高时卖出你的股票，再在股价跌到一定程度时买进，这样差价就是你的利润。其特点为先卖后买的交易行为做空是股票、期货等市场的一种操作模式。指出做空和做多是反的，理论上是先将货卖出，然后再<text:a xlink:type="simple" xlink:href="http://118.31.72.138/doku.php?id=%E4%B9%B0%E8%BF%9B" text:style-name="Internet_20_link" text:visited-style-name="Visited_20_Internet_20_Link">买进</text:a>归还。一般正规的做空市场是有一个中立仓提供借货的平台。</text:p>
      <text:h text:style-name="Heading_20_2" text:outline-level="2"><text:bookmark-start text:name="__RefHeading___做空影响_4"/><text:bookmark-start text:name="做空影响"/>做空影响<text:bookmark-end text:name="__RefHeading___做空影响_4"/><text:bookmark-end text:name="做空影响"/></text:h>
      <text:p text:style-name="Text_20_body">A股市场骗子不少，靠监管部门的稽查根本就管不过来。而做空机制是市场的自净机制，空方在自身利益驱使下会着眼于挖掘上市公司造假、利益输送等疑点，违法违规将置于市场主体的监控之下，这对遏制违法违规具有无比重要意义。做空机制的好处是多方面的。做空报告引起银行高度重视，通过审计调查了解企业生产经营、资金链等方面风险点，有利于控制贷款风险。做空增加了投资者表达对股价观点的工具，增加了投资策略选择。做空有利于改善市场流动性、促进价格发现。做空有利于制衡单边交易，纠正过高估值。一个屡经空头质疑、狂轰滥炸的市场，该消灭的泡沫基本消灭，内在价值成为支撑股票价格的最重要因素，出现持续大跌、出现股灾的概率也大为降低。当然，一些空方为了达到盈利目的，也可能发布虚假信息，促使市场非理性下跌，由此导致谣言滋生或蔓延，但这就如同目前多方吹嘘上市公司发展前景等虚假陈述一样，只不过目标和方向相反，这些做空副作用需要通过加强监管来遏制。但总体来说，做空机制对市场的影响是利大于弊，不能因为担心其副作用而限制做空。目前A股市场与成熟市场的一个最大差距，或许就在于做空机制还不完善。尽管股指期货、融资融券等做空机制已经推出，尽管2015年《关于促进融券业务发展有关事项的通知》等制度已经出台，但做空机制还没有真正发育起来，比如截至5月11日，沪深两市融资融券余额为8877亿元，其中融券余额仅为50亿元，空头几乎忽略不计，如此做空机制使其完善市场功能的作用远没有发挥出来。不仅如此，股指期货、融资融券都设立50万元的门槛，一般小散根本没有资格做空，这就使得目前的做空机制，天然地站在中小投资者的对立面，散户对空头极度仇恨。</text:p>
      <text:h text:style-name="Heading_20_2" text:outline-level="2"><text:bookmark-start text:name="__RefHeading___做空观点_5"/><text:bookmark-start text:name="做空观点"/>做空观点<text:bookmark-end text:name="__RefHeading___做空观点_5"/><text:bookmark-end text:name="做空观点"/></text:h>
      <text:p text:style-name="Text_20_body">首先是解决散户做空的权利问题。股指期货、融资融券等金融产品，当然应该建立投资者适当性制度，但投资者适当性制度，绝不能简单以资金量大小为衡量标准，一个在市场浸淫数十年的散户，其风险识别和防范能力，或远胜于拥有几千万元的新入市大户，应开发迷你型股指期货，大幅降低融资融券门槛,让广大散户也有参与的权力,如果散户没有资格做空，就会使中小投资者天然地站在做空者的对立面。其次，对空方的虚假陈述也要完善认定办法。目前对虚假陈述的认定，多以上市公司的信息披露为依据，然而空方的一些质疑，其传播渠道显然不是上市公司信披渠道，往往是小道消息、非正规渠道，是否可以开正道、堵邪道，为空方专门设立一个质疑信息的披露渠道，以此防范市场谣言散布，同时，将此信息披露作为认定空方虚假陈述的依据。其三，解决融券来源。应拓宽市场化融券机制，可规定证券公司的融券来源，除了自有证券、向证金公司转融券，也可向长线投资机构、个人投资者借入。其四，维护空方合法权益。由于上市公司股票流通盘是固定的，那么只要多方实施操纵，空方就可能面临轧空，为此就应有效打击市场操纵；另外不少上市公司遭遇做空，如果无限期停牌，空方无法平仓，却要按融券时间承担利息费用，因此对上市公司停牌也应严格规范。</text:p>
      <text:h text:style-name="Heading_20_2" text:outline-level="2"><text:bookmark-start text:name="__RefHeading___做空例子_6"/><text:bookmark-start text:name="做空例子"/>做空例子<text:bookmark-end text:name="__RefHeading___做空例子_6"/><text:bookmark-end text:name="做空例子"/></text:h>
      <text:p text:style-name="Text_20_body">没有货先卖后买举例说明：看到10元的A股票，分析其后市在一定时间里会跌至8元，而你手中又没持有A股票，这时你可以从持有A股票的人手中借来一定的A股票，并签好约定，在[2]一定的时间里要把这些借来的股票还给原持有人，假设现在你借来100股A股票，以10元的价位卖出，得现金1000元，如在规定时间内，该股果真跌到8元，你以8元买进A股票100股，花费资金800元，并将这100股还给原持有人，原持有人<text:a xlink:type="simple" xlink:href="http://118.31.72.138/doku.php?id=%E8%82%A1%E6%95%B0" text:style-name="Internet_20_link" text:visited-style-name="Visited_20_Internet_20_Link">股数</text:a>未变，而你则赚到了200元现金。但是，如果该股涨到12元，你就要以每股12元的价格买入A股票100股，花费资金1200元，并将这100股还给原持有人，原持有人股数未变，而你则赔了200元现金。</text:p>
      <text:h text:style-name="Heading_20_2" text:outline-level="2"><text:bookmark-start text:name="__RefHeading___做空建议_7"/><text:bookmark-start text:name="做空建议"/>做空建议<text:bookmark-end text:name="__RefHeading___做空建议_7"/><text:bookmark-end text:name="做空建议"/></text:h>
      <text:p text:style-name="Text_20_body">商品价格不会为“0”投资者都知道，股票对应的上市公司如果管理不善，则有可能面临退市的风险，其股价有可能回归至“0”，而目前我国的<text:a xlink:type="simple" xlink:href="http://118.31.72.138/doku.php?id=%E6%9C%9F%E8%B4%A7%E5%B8%82%E5%9C%BA" text:style-name="Internet_20_link" text:visited-style-name="Visited_20_Internet_20_Link">期货市场</text:a>上市的期货品种，除了股指期货外，其他的均为<text:a xlink:type="simple" xlink:href="http://118.31.72.138/doku.php?id=%E5%95%86%E5%93%81%E6%9C%9F%E8%B4%A7" text:style-name="Internet_20_link" text:visited-style-name="Visited_20_Internet_20_Link">商品期货</text:a>，而商品由于有生产成本的存在，使得其在下跌时价格不会跌至“0”，在跌破成本时，生产者面临亏损，减少供给，在需求不变的情况下，使得商品逐渐供不应求，这种市场的力量会使得价格逐渐回归至成本之上，而不会跌至“0”，因此，在商品价格跌至成本线附近时，不宜做空，比如08年金融危机，钢材价格大跌，最低跌至3300元附近，已跌破成本，此时则不宜再做空。顺应大的趋势进行投资最重要的是讲究顺势而为，在上涨趋势中逢低买入，在下跌趋势中逢高卖出，这就要求投资者要具备对市场整体趋势的研判能力。因为做空只适用于大盘处于下跌趋势通道时，其它时期，如<text:a xlink:type="simple" xlink:href="http://118.31.72.138/doku.php?id=%E5%A4%A7%E7%9B%98" text:style-name="Internet_20_link" text:visited-style-name="Visited_20_Internet_20_Link">大盘</text:a>处于横向整理阶段或<text:a xlink:type="simple" xlink:href="http://118.31.72.138/doku.php?id=%E7%89%9B%E5%B8%82" text:style-name="Internet_20_link" text:visited-style-name="Visited_20_Internet_20_Link">牛市</text:a>行情阶段都不能采用这种操作技巧。因此，要求投资者必须要认清未来趋势的大致运行方向。而不能逆市而为，不能为了“做空”而“做空”，一旦方向做错，最终只能是丢了西瓜捡芝麻。</text:p>
      <text:h text:style-name="Heading_20_2" text:outline-level="2"><text:bookmark-start text:name="__RefHeading___做空实施要点_8"/><text:bookmark-start text:name="做空实施要点"/>做空实施要点<text:bookmark-end text:name="__RefHeading___做空实施要点_8"/><text:bookmark-end text:name="做空实施要点"/></text:h>
      <text:p text:style-name="Text_20_body">实施做空时应注意的要点是：要求投资者要具备对市场整体趋势的研判能力。因为做空只适用于<text:a xlink:type="simple" xlink:href="http://118.31.72.138/doku.php?id=%E5%A4%A7%E7%9B%98" text:style-name="Internet_20_link" text:visited-style-name="Visited_20_Internet_20_Link">大盘</text:a>处于下跌趋势通道时的，其它时间，像大盘处于横向整理阶段或牛市行情阶段都不可以采用这种操作技巧。因此，要求投资者必须要认清未来趋势的大致运行方向。二、做空要把握好<text:a xlink:type="simple" xlink:href="http://118.31.72.138/doku.php?id=%E8%82%A1%E4%BB%B7" text:style-name="Internet_20_link" text:visited-style-name="Visited_20_Internet_20_Link">股价</text:a>运行的节奏，要趁股价反弹时卖出，趁股价暴跌时买入。在弱市的下跌途中经常会出现短暂的反弹行情和跳水般的暴跌行情，投资者要充分利用这种市场的非理性变动机会，最大限度的利用股价的宽幅震荡所创造的差价机会来获取利润。</text:p>
      <text:h text:style-name="Heading_20_2" text:outline-level="2"><text:bookmark-start text:name="__RefHeading___参考资料_9"/><text:bookmark-start text:name="参考资料"/>参考资料<text:bookmark-end text:name="__RefHeading___参考资料_9"/><text:bookmark-end text:name="参考资料"/></text:h>
      <text:list text:style-name="List_20_1" text:continue-numbering="false">
        <text:list-item>
          <text:p text:style-name="List_20_1_Content_First"> 做空是什么意思?做空怎么赚钱？．财经新闻[引用日期2017-02-16]</text:p>
        </text:list-item>
        <text:list-item>
          <text:p text:style-name="List_20_1_Content_Last"> 黄金交易市场．百度百科网[引用日期2013-01-1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做空</dc:title>
  </office:meta>
</office:document-meta>
</file>