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兆瓦公里法"/><text:bookmark-start text:name="__RefHeading___兆瓦公里法_1"/><text:bookmark-start text:name="兆瓦公里法"/>兆瓦公里法<text:bookmark-end text:name="__RefHeading___兆瓦公里法_1"/><text:bookmark-end text:name="兆瓦公里法"/></text:h>
      <text:p text:style-name="Text_20_body"><text:span text:style-name="Strong_20_Emphasis">兆瓦公里法</text:span>(英语:<text:a xlink:type="simple" xlink:href="http://118.31.72.138/doku.php?id=en:mw" text:style-name="Internet_20_link" text:visited-style-name="Visited_20_Internet_20_Link">MW</text:a>)瓦公里法</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兆瓦公里法 </text:p>
          </table:table-cell>
        </table:table-row>
        <table:table-row>
          <table:table-cell office:value-type="string" table:style-name="tablecell">
            <text:p text:style-name="tablealignleft"> 英文名称 </text:p>
          </table:table-cell>
          <table:table-cell office:value-type="string" table:style-name="tablecell">
            <text:p text:style-name="tablealignleft"> MW-kilometer method </text:p>
          </table:table-cell>
        </table:table-row>
        <table:table-row>
          <table:table-cell office:value-type="string" table:style-name="tablecell">
            <text:p text:style-name="tablealignleft"> 定　　义 </text:p>
          </table:table-cell>
          <table:table-cell office:value-type="string" table:style-name="tablecell">
            <text:p text:style-name="tablealignleft"> 首先计算电网的所有线路和设备的每兆瓦公里的成本，并针对特定的输配电服务计算电网潮流，进而根据该项服务实际占用的输配电容量分摊输电费的一种输配电价的定价方法。 </text:p>
          </table:table-cell>
        </table:table-row>
      </table:table>
      <text:p text:style-name="Text_20_body"> 应用学科 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兆瓦公里法</dc:title>
  </office:meta>
</office:document-meta>
</file>