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全电量竞争模式"/><text:bookmark-start text:name="__RefHeading___全电量竞争模式_1"/><text:bookmark-start text:name="全电量竞争模式"/>全电量竞争模式<text:bookmark-end text:name="__RefHeading___全电量竞争模式_1"/><text:bookmark-end text:name="全电量竞争模式"/></text:h>
      <text:p text:style-name="Text_20_body"><text:span text:style-name="Strong_20_Emphasis">全电量竞争模式</text:span>(英语:<text:a xlink:type="simple" xlink:href="http://118.31.72.138/doku.php?id=en:whole_energy_competition" text:style-name="Internet_20_link" text:visited-style-name="Visited_20_Internet_20_Link">whole energy competition </text:a>) <text:line-break/>全电量竞争模式</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全电量竞争模式 </text:p>
          </table:table-cell>
        </table:table-row>
        <table:table-row>
          <table:table-cell office:value-type="string" table:style-name="tablecell">
            <text:p text:style-name="tablealignleft"> 英文名称 </text:p>
          </table:table-cell>
          <table:table-cell office:value-type="string" table:style-name="tablecell">
            <text:p text:style-name="tablealignleft"> whole energy competition </text:p>
          </table:table-cell>
        </table:table-row>
        <table:table-row>
          <table:table-cell office:value-type="string" table:style-name="tablecell">
            <text:p text:style-name="tablealignleft"> 定　　义 </text:p>
          </table:table-cell>
          <table:table-cell office:value-type="string" table:style-name="tablecell">
            <text:p text:style-name="tablealignleft"> 参与市场竞争的发电企业的全部上网电量都通过市场竞争确定的电力市场竞争模式。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全电量竞争模式</dc:title>
  </office:meta>
</office:document-meta>
</file>