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八非洲"/><text:bookmark-start text:name="__RefHeading___八_非_1"/><text:bookmark-start text:name="八_非"/>八、非<text:bookmark-end text:name="__RefHeading___八_非_1"/><text:bookmark-end text:name="八_非"/></text:h>
      <text:p text:style-name="Text_20_body"><text:span text:style-name="Strong_20_Emphasis">八、非</text:span>八、非洲</text:p>
      <text:p text:style-name="Text_20_body">1995 年，南部非洲电力库（Southern African Power Pool，SAPP）成立。建立 SAPP 的目的是在合理利用自然资源、尽量减少对环境的不利影响的前提下，为 SAPP 会员的用户提供可靠、经济的电力。</text:p>
      <text:p text:style-name="Text_20_body">1999 年 9 月，西非国家经济共同体（ECOWAS）14 个成员国的能源部长签署了《西非电力库协议》，启动一个促进该地区电力供应的计划，发展电力生产设施、连接各国电网。根据该</text:p>
      <text:p text:style-name="Text_20_body">协议，西非电力库（West African Power Pool，WAPP）将分两个阶段完成，并于 2005 年完全实行。第一阶段涉及到一些已经联网的国家，包括尼日利亚、贝宁、布基纳法索、科特迪瓦、加纳、尼日尔和多哥；第二阶段涉及到一些未联网的国家，包括几内亚、几内亚比绍、利比里亚、马里、塞内加尔、冈比亚和佛得角。根据该协议，WAPP 将监管各成员国电力部门的法律框架进行协调。迄今为止，WAPP 的正式架构和运行协议还未出台。当前 WAPP 正在开发初步的 7 国核心模型，以便为最终的 14 国的地区性电力政策模型做准备。WAPP 正在制订西非经济共同体国家的发输电线路扩建计划，该项工作的初步目标是培训模型运行人员、以及为 WAPP 模型的非技术性用户制作出友好的 Java 界面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八非洲</dc:title>
  </office:meta>
</office:document-meta>
</file>