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公共定价"/><text:bookmark-start text:name="__RefHeading___公共定价_1"/><text:bookmark-start text:name="公共定价"/>公共定价<text:bookmark-end text:name="__RefHeading___公共定价_1"/><text:bookmark-end text:name="公共定价"/></text:h>
      <text:p text:style-name="Text_20_body">公共定价是指政府对公共企业提供的准公共物品进行的定价。它包括两个方面：一是纯公共定价，即由政府直接制定公共企业的产品和服务的价格，适用于自然垄断行业；二是管制定价， 即由政府规定私人企业生产经营的准公共物品的价格，适用于竞争性的管制行业。对准公共物品采用公共定价有利于实现资源的有效配置，提高企业内部效率、矫正不合理的收入分配以及稳定企业财务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中文名    </text:p>
          </table:table-cell>
          <table:table-cell office:value-type="string" table:style-name="tablecell">
            <text:p text:style-name="tablealigncenter">  公共定价  </text:p>
          </table:table-cell>
        </table:table-row>
        <table:table-row>
          <table:table-cell office:value-type="string" table:style-name="tablecell">
            <text:p text:style-name="tablealigncenter">  释    义    </text:p>
          </table:table-cell>
          <table:table-cell office:value-type="string" table:style-name="tablecell">
            <text:p text:style-name="tablealigncenter">  实施公共物品管理的一项重要职责  </text:p>
          </table:table-cell>
        </table:table-row>
        <table:table-row>
          <table:table-cell office:value-type="string" table:style-name="tablecell">
            <text:p text:style-name="tablealigncenter">  性    质    </text:p>
          </table:table-cell>
          <table:table-cell office:value-type="string" table:style-name="tablecell">
            <text:p text:style-name="tablealigncenter">  公共物品价格和收费标准的确定  </text:p>
          </table:table-cell>
        </table:table-row>
        <table:table-row>
          <table:table-cell office:value-type="string" table:style-name="tablecell">
            <text:p text:style-name="tablealigncenter">  类    型    </text:p>
          </table:table-cell>
          <table:table-cell office:value-type="string" table:style-name="tablecell">
            <text:p text:style-name="tablealigncenter">  提高整个社会<text:a xlink:type="simple" xlink:href="http://118.31.72.138/doku.php?id=%E8%B5%84%E6%BA%90%E9%85%8D%E7%BD%AE" text:style-name="Internet_20_link" text:visited-style-name="Visited_20_Internet_20_Link">资源配置</text:a>的效率  </text:p>
          </table:table-cell>
        </table:table-row>
      </table:table>
      <text:h text:style-name="Heading_20_2" text:outline-level="2"><text:bookmark-start text:name="__RefHeading___公共定价法的形式_2"/><text:bookmark-start text:name="公共定价法的形式"/>公共定价法的形式<text:bookmark-end text:name="__RefHeading___公共定价法的形式_2"/><text:bookmark-end text:name="公共定价法的形式"/></text:h>
      <text:p text:style-name="Text_20_body">公共定价法包括纯公共定价和管制定价两个方面：[1]</text:p>
      <text:list text:style-name="Numbering_20_1" text:continue-numbering="false">
        <text:list-item>
          <text:p text:style-name="Numbering_20_1_Content_First"> <text:span text:style-name="Strong_20_Emphasis">纯公共定价</text:span>，即政府直接制定<text:a xlink:type="simple" xlink:href="http://118.31.72.138/doku.php?id=%E8%87%AA%E7%84%B6%E5%9E%84%E6%96%AD%E8%A1%8C%E4%B8%9A" text:style-name="Internet_20_link" text:visited-style-name="Visited_20_Internet_20_Link">自然垄断行业</text:a>(如能源、通讯、交通等公用事业和煤、石油等基本品行业)的价格。</text:p>
        </text:list-item>
        <text:list-item>
          <text:p text:style-name="Numbering_20_1_Content_Last"> <text:span text:style-name="Strong_20_Emphasis">管制定价</text:span>是指政府规定竞争性管制行业如金融、教育、保健等行业的价格。公共定价法主要适用于成本易于衡量、效益难以计算但可以部分或全部进入市场交易的项目。无论是纯公共定价还是管制定价，都涉及到定价水平和定价体系。</text:p>
        </text:list-item>
      </text:list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p text:style-name="Text_20_body">1.公共定价法．MBA智库百科[引用日期2015-06-01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公共定价</dc:title>
  </office:meta>
</office:document-meta>
</file>