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公共定价"/><text:bookmark-start text:name="__RefHeading___公共定价_1"/><text:bookmark-start text:name="公共定价"/>公共定价<text:bookmark-end text:name="__RefHeading___公共定价_1"/><text:bookmark-end text:name="公共定价"/></text:h>
      <text:p text:style-name="Text_20_body">公共定价是指政府相关管理部门通过一定程序和规则制定提供公共物品的价格和收费标准，即公共物品价格和收费标准的确定。中文名公共定价释    义实施公共物品管理的一项重要职责性    质公共物品价格和收费标准的确定类    型提高整个社会<text:a xlink:type="simple" xlink:href="http://118.31.72.138/doku.php?id=%E8%B5%84%E6%BA%90%E9%85%8D%E7%BD%AE" text:style-name="Internet_20_link" text:visited-style-name="Visited_20_Internet_20_Link">资源配置</text:a>的效率</text:p>
      <text:h text:style-name="Heading_20_2" text:outline-level="2"><text:bookmark-start text:name="__RefHeading___目录_2"/><text:bookmark-start text:name="目录"/>目录<text:bookmark-end text:name="__RefHeading___目录_2"/><text:bookmark-end text:name="目录"/></text:h>
      <text:p text:style-name="Text_20_body">▪公共定价的一般方法1公共定价法的形式公共定价是政府保证公共物品提供和实施公共物品管理的一项重要职责，公共定价的对象自然不仅包括公共部门提供公共物品，而且包括私人部门提供的公共物品。从定价政策来看，公共定价实际上包括两个方面：一是纯公共定价；二是管制定价或<text:a xlink:type="simple" xlink:href="http://118.31.72.138/doku.php?id=%E4%BB%B7%E6%A0%BC%E7%AE%A1%E5%88%B6" text:style-name="Internet_20_link" text:visited-style-name="Visited_20_Internet_20_Link">价格管制</text:a>。公共定价的目的和原则不仅在于提高整个社会资源配置的效率，而且是保证居民的生活水平和生活安定的重要措施。公共定价公共定价的一般方法1、<text:a xlink:type="simple" xlink:href="http://118.31.72.138/doku.php?id=%E5%B9%B3%E5%9D%87%E6%88%90%E6%9C%AC%E5%AE%9A%E4%BB%B7%E6%B3%95" text:style-name="Internet_20_link" text:visited-style-name="Visited_20_Internet_20_Link">平均成本定价法</text:a>：指政府在保持企业收支平衡的情况下，采取尽可能使<text:a xlink:type="simple" xlink:href="http://118.31.72.138/doku.php?id=%E7%BB%8F%E6%B5%8E%E7%A6%8F%E5%88%A9" text:style-name="Internet_20_link" text:visited-style-name="Visited_20_Internet_20_Link">经济福利</text:a>最大化的定价方式。2、<text:a xlink:type="simple" xlink:href="http://118.31.72.138/doku.php?id=%E4%BA%8C%E9%83%A8%E5%AE%9A%E4%BB%B7%E6%B3%95" text:style-name="Internet_20_link" text:visited-style-name="Visited_20_Internet_20_Link">二部定价法</text:a>：由两种要素构成定价体系，一是与使用量无关的按月或年支付的基本费，二是按使用量支付的从量费。3、负荷定价法：根据不同时间段或时期的需要制定不同的价格。需求最高峰时，收费最高；需求最低峰时，收费最低。</text:p>
      <text:h text:style-name="Heading_20_2" text:outline-level="2"><text:bookmark-start text:name="__RefHeading___公共定价公共定价法的形式_3"/><text:bookmark-start text:name="公共定价公共定价法的形式"/>公共定价公共定价法的形式<text:bookmark-end text:name="__RefHeading___公共定价公共定价法的形式_3"/><text:bookmark-end text:name="公共定价公共定价法的形式"/></text:h>
      <text:p text:style-name="Text_20_body">公共定价法包括纯公共定价和管制定价两个方面：[1]1、纯公共定价纯公共定价，即政府直接制定<text:a xlink:type="simple" xlink:href="http://118.31.72.138/doku.php?id=%E8%87%AA%E7%84%B6%E5%9E%84%E6%96%AD%E8%A1%8C%E4%B8%9A" text:style-name="Internet_20_link" text:visited-style-name="Visited_20_Internet_20_Link">自然垄断行业</text:a>(如能源、通讯、交通等公用事业和煤、石油等基本品行业)的价格。2、管制定价管制定价是指政府规定竞争性管制行业如金融、教育、保健等行业的价格。公共定价法主要适用于成本易于衡量、效益难以计算但可以部分或全部进入市场交易的项目。无论是纯公共定价还是管制定价，都涉及到定价水平和定价体系。</text:p>
      <text:h text:style-name="Heading_20_2" text:outline-level="2"><text:bookmark-start text:name="__RefHeading___参考资料_4"/><text:bookmark-start text:name="参考资料"/>参考资料<text:bookmark-end text:name="__RefHeading___参考资料_4"/><text:bookmark-end text:name="参考资料"/></text:h>
      <text:p text:style-name="Text_20_body">1.公共定价法．MBA智库百科[引用日期2015-06-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公共定价</dc:title>
  </office:meta>
</office:document-meta>
</file>