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公共物品"/><text:bookmark-start text:name="__RefHeading___公共物品_1"/><text:bookmark-start text:name="公共物品"/>公共物品<text:bookmark-end text:name="__RefHeading___公共物品_1"/><text:bookmark-end text:name="公共物品"/></text:h>
      <text:p text:style-name="Text_20_body">公共物品是指公共使用或消费的物品。公共物品是与私人物品相对应的一个概念，消费具有非竞争性和非排他性特征，一般不能或不能有效通过市场机制由企业和个人来提供，主要由政府来提供。公共物品是相对那些可以划分为企业或个人消费单元的基本生活或生产资料等私人物品而言的共享性物质产品和服务项目。<text:line-break/></text:p>
      <text:p text:style-name="Text_20_body">公共物品是用来满足社会公共需要的产品和服务。如果一个商品的消费具有以下特点，那么这个商品是公共物品。非排他性，即每一个消费者都可以消费这个商品，无法排除他人从公共物品获得利益；非竞争性，即所有的消费者都有可以完整地消费这个商品，增加一个消费者所增加的成本接近于零。由于公共物品所具有的特性产生了所谓的“搭便车”问题，所以公共物品通过市场机制调节时往往面临供给不足的情况，一般通过政府部门提供。相对应的概念是私人消费品，即一般情况下的满足竞争性与排他性的商品。</text:p>
      <text:h text:style-name="Heading_20_2" text:outline-level="2"><text:bookmark-start text:name="__RefHeading___公共物品简介_2"/><text:bookmark-start text:name="公共物品简介"/>公共物品简介<text:bookmark-end text:name="__RefHeading___公共物品简介_2"/><text:bookmark-end text:name="公共物品简介"/></text:h>
      <text:p text:style-name="Text_20_body">公共物品是可以供<text:a xlink:type="simple" xlink:href="http://118.31.72.138/doku.php?id=%E7%A4%BE%E4%BC%9A%E6%88%90%E5%91%98" text:style-name="Internet_20_link" text:visited-style-name="Visited_20_Internet_20_Link">社会成员</text:a>共同享用的物品，严格意义上的公共物品具有<text:a xlink:type="simple" xlink:href="http://118.31.72.138/doku.php?id=%E9%9D%9E%E7%AB%9E%E4%BA%89%E6%80%A7" text:style-name="Internet_20_link" text:visited-style-name="Visited_20_Internet_20_Link">非竞争性</text:a>和<text:a xlink:type="simple" xlink:href="http://118.31.72.138/doku.php?id=%E9%9D%9E%E6%8E%92%E4%BB%96%E6%80%A7" text:style-name="Internet_20_link" text:visited-style-name="Visited_20_Internet_20_Link">非排他性</text:a>。所谓非竞争性，是指某人对公共物品的消费并不会影响别人同时消费该产品及其从中获得效用，即在给定的生产水平下，为另一个消费者提供这一物品所带来的边际成本为零。所谓非排他性，是指某人在消费一种公共物品时，不能排除其他人消费这一物品（不论他们是否付费），或者排除的成本很高。通常不具备排他性或(和)竞争性,一旦生产出来就不可能把某些人排除在外的商品称为(纯)公共物品。所谓商品的排他性是指商品的生产者或者购买者可以很容易地把他人排斥在获得该商品带来的利益之外；商品的竞争性是指消费商品的数量与生产这一数量的成本有关。</text:p>
      <text:h text:style-name="Heading_20_2" text:outline-level="2"><text:bookmark-start text:name="__RefHeading___公共物品分类_3"/><text:bookmark-start text:name="公共物品分类"/>公共物品分类<text:bookmark-end text:name="__RefHeading___公共物品分类_3"/><text:bookmark-end text:name="公共物品分类"/></text:h>
      <text:p text:style-name="Text_20_body">公共物品方法一第一类是<text:a xlink:type="simple" xlink:href="http://118.31.72.138/doku.php?id=%E7%BA%AF%E5%85%AC%E5%85%B1%E7%89%A9%E5%93%81" text:style-name="Internet_20_link" text:visited-style-name="Visited_20_Internet_20_Link">纯公共物品</text:a>，即同时具有<text:a xlink:type="simple" xlink:href="http://118.31.72.138/doku.php?id=%E9%9D%9E%E6%8E%92%E4%BB%96%E6%80%A7" text:style-name="Internet_20_link" text:visited-style-name="Visited_20_Internet_20_Link">非排他性</text:a>和<text:a xlink:type="simple" xlink:href="http://118.31.72.138/doku.php?id=%E9%9D%9E%E7%AB%9E%E4%BA%89%E6%80%A7" text:style-name="Internet_20_link" text:visited-style-name="Visited_20_Internet_20_Link">非竞争性</text:a>；第二类公共物品的特点是消费上具有非竞争性，但是却可以较轻易地做到排他，有学者将这类物品形象地称为<text:a xlink:type="simple" xlink:href="http://118.31.72.138/doku.php?id=%E4%BF%B1%E4%B9%90%E9%83%A8%E7%89%A9%E5%93%81" text:style-name="Internet_20_link" text:visited-style-name="Visited_20_Internet_20_Link">俱乐部物品</text:a>（clubgoods）；第三类公共物品与俱乐部物品刚好相反，即在消费上具有竞争性，但是却无法有效地排他，有学者将这类物品称为共同资源或<text:a xlink:type="simple" xlink:href="http://118.31.72.138/doku.php?id=%E5%85%AC%E5%85%B1%E6%B1%A0%E5%A1%98%E8%B5%84%E6%BA%90" text:style-name="Internet_20_link" text:visited-style-name="Visited_20_Internet_20_Link">公共池塘资源</text:a>物品。俱乐部物品和共同资源物品通称为“<text:a xlink:type="simple" xlink:href="http://118.31.72.138/doku.php?id=%E5%87%86%E5%85%AC%E5%85%B1%E7%89%A9%E5%93%81" text:style-name="Internet_20_link" text:visited-style-name="Visited_20_Internet_20_Link">准公共物品</text:a>，即不同时具备非排他性和非竞争性。准公共物品一般具有“拥挤性”的特点，即当消费者的数目增加到某一个值后，就会出现边际成本为正的情况，而不是像纯公共物品，增加一个人的消费，边际成本为零。准公共物品到达“拥挤点”后，每增加一个人，将减少原有消费者的效用。公共物品的分类以及准公共物品“拥挤性”的特点为我们探讨<text:a xlink:type="simple" xlink:href="http://118.31.72.138/doku.php?id=%E5%85%AC%E5%85%B1%E6%9C%8D%E5%8A%A1" text:style-name="Internet_20_link" text:visited-style-name="Visited_20_Internet_20_Link">公共服务</text:a>产品的多重性提供了理论依据。公共物品方法二公共物品也可以这样分类：</text:p>
      <text:list text:style-name="List_20_1" text:continue-numbering="false">
        <text:list-item>
          <text:p text:style-name="List_20_1_Content_First"> <text:a xlink:type="simple" xlink:href="http://118.31.72.138/doku.php?id=%E7%BA%AF%E5%85%AC%E5%85%B1%E7%89%A9%E5%93%81" text:style-name="Internet_20_link" text:visited-style-name="Visited_20_Internet_20_Link">纯公共物品</text:a>：具有完全的<text:a xlink:type="simple" xlink:href="http://118.31.72.138/doku.php?id=%E9%9D%9E%E7%AB%9E%E4%BA%89%E6%80%A7" text:style-name="Internet_20_link" text:visited-style-name="Visited_20_Internet_20_Link">非竞争性</text:a>和<text:a xlink:type="simple" xlink:href="http://118.31.72.138/doku.php?id=%E9%9D%9E%E6%8E%92%E4%BB%96%E6%80%A7" text:style-name="Internet_20_link" text:visited-style-name="Visited_20_Internet_20_Link">非排他性</text:a>，如国防和灯塔等，通常采用免费提供的方式。在现实生活中并不多见。</text:p>
        </text:list-item>
        <text:list-item>
          <text:p text:style-name="List_20_1_Content_Last"> <text:a xlink:type="simple" xlink:href="http://118.31.72.138/doku.php?id=%E5%87%86%E5%85%AC%E5%85%B1%E7%89%A9%E5%93%81" text:style-name="Internet_20_link" text:visited-style-name="Visited_20_Internet_20_Link">准公共物品</text:a>：具有有限的非竞争性和局部的排他性。即超过一定的临界点，非竞争性和非排他性就会消失，拥挤就会出现。准公共物品可以分为两类：a.公益物品。如义务教育、公共图书馆、博物馆、公园等b公共事业物品，也称<text:a xlink:type="simple" xlink:href="http://118.31.72.138/doku.php?id=%E8%87%AA%E7%84%B6%E5%9E%84%E6%96%AD%E4%BA%A7%E5%93%81" text:style-name="Internet_20_link" text:visited-style-name="Visited_20_Internet_20_Link">自然垄断产品</text:a>。如电信、电力、自来水、管道、煤气等</text:p>
        </text:list-item>
      </text:list>
      <text:h text:style-name="Heading_20_2" text:outline-level="2"><text:bookmark-start text:name="__RefHeading___公共物品产品特性_4"/><text:bookmark-start text:name="公共物品产品特性"/>公共物品产品特性<text:bookmark-end text:name="__RefHeading___公共物品产品特性_4"/><text:bookmark-end text:name="公共物品产品特性"/></text:h>
      <text:p text:style-name="Text_20_body">公共物品进一步分类<text:a xlink:type="simple" xlink:href="http://118.31.72.138/doku.php?id=%E5%85%AC%E5%85%B1%E6%9C%8D%E5%8A%A1" text:style-name="Internet_20_link" text:visited-style-name="Visited_20_Internet_20_Link">公共服务</text:a>产品就其整体而言具有公共物品的性质，按照竞争性、<text:a xlink:type="simple" xlink:href="http://118.31.72.138/doku.php?id=%E9%9D%9E%E7%AB%9E%E4%BA%89%E6%80%A7" text:style-name="Internet_20_link" text:visited-style-name="Visited_20_Internet_20_Link">非竞争性</text:a>、排他性、<text:a xlink:type="simple" xlink:href="http://118.31.72.138/doku.php?id=%E9%9D%9E%E6%8E%92%E4%BB%96%E6%80%A7" text:style-name="Internet_20_link" text:visited-style-name="Visited_20_Internet_20_Link">非排他性</text:a>的物品属性对公共服务产品进行归类，可以把公共服务产品划分为私有私益、私有公益、公有私益、公有公益产品。显然，私有私益产品是纯粹的私益性物品，如市场上的肉、菜；而公有公益物品则是纯粹的公益性物品，如国防、社会治安。私有公益物品和公有私益物品，则是非纯粹的公益物品或不纯粹的私益物品。按照经济学分析的惯例，分别称之为<text:a xlink:type="simple" xlink:href="http://118.31.72.138/doku.php?id=%E4%BF%B1%E4%B9%90%E9%83%A8%E7%89%A9%E5%93%81" text:style-name="Internet_20_link" text:visited-style-name="Visited_20_Internet_20_Link">俱乐部物品</text:a>（可以低成本的排他）和<text:a xlink:type="simple" xlink:href="http://118.31.72.138/doku.php?id=%E5%85%AC%E5%85%B1%E6%B1%A0%E5%A1%98%E8%B5%84%E6%BA%90" text:style-name="Internet_20_link" text:visited-style-name="Visited_20_Internet_20_Link">公共池塘资源</text:a>物品（竞争性和<text:a xlink:type="simple" xlink:href="http://118.31.72.138/doku.php?id=%E9%9D%9E%E6%8E%92%E4%BB%96%E6%80%A7" text:style-name="Internet_20_link" text:visited-style-name="Visited_20_Internet_20_Link">非排他性</text:a>），总称为<text:a xlink:type="simple" xlink:href="http://118.31.72.138/doku.php?id=%E5%87%86%E5%85%AC%E5%85%B1%E7%89%A9%E5%93%81" text:style-name="Internet_20_link" text:visited-style-name="Visited_20_Internet_20_Link">准公共物品</text:a>。公共物品消费在<text:a xlink:type="simple" xlink:href="http://118.31.72.138/doku.php?id=%E5%87%86%E5%85%AC%E5%85%B1%E7%89%A9%E5%93%81" text:style-name="Internet_20_link" text:visited-style-name="Visited_20_Internet_20_Link">准公共物品</text:a>的消费中，存在一个“拥挤点”。即当消费者的数目增加到该拥挤点之前，每增加一个消费者的边际成本是零；而达到该点之后，每增加一个消费者的边际成本开始上升；当达到容量的最大限制时，增加额外消费者的边际成本趋于无穷大。“俱乐部经济理论”对准公共物品的拥挤性进行了分析。该理论认为消费同一社区的公共物品的消费者为同一俱乐部的“成员”，其中每个成员对于该俱乐部范围内的既定数量与质量的公共物品的消费效用都是其他成员消费该公共物品的函数。<text:a xlink:type="simple" xlink:href="http://118.31.72.138/doku.php?id=%E5%B8%95%E7%B4%AF%E6%89%98%E6%9C%80%E4%BC%98" text:style-name="Internet_20_link" text:visited-style-name="Visited_20_Internet_20_Link">帕累托最优</text:a>条件要求：俱乐部的任何成员在其消费公共物品时所获得的收益必须大于或至少等于它使用其他成员所负担的边际成本总额。由于人们对于公共物品的购买方式异于私人物品，在自利原则驱使下，消费者总是希望不断地扩大公共物品的范围，以便免费或者少付费来享受更多的社会福利。这种搭便车的消费心理，造成了对费的一种福利“刚性”。这种福利刚性在<text:a xlink:type="simple" xlink:href="http://118.31.72.138/doku.php?id=%E7%A6%8F%E5%88%A9%E5%9B%BD%E5%AE%B6" text:style-name="Internet_20_link" text:visited-style-name="Visited_20_Internet_20_Link">福利国家</text:a>和<text:a xlink:type="simple" xlink:href="http://118.31.72.138/doku.php?id=%E7%A4%BE%E4%BC%9A%E4%B8%BB%E4%B9%89%E5%9B%BD%E5%AE%B6" text:style-name="Internet_20_link" text:visited-style-name="Visited_20_Internet_20_Link">社会主义国家</text:a>普遍存在。公共物品供给与消费由于公共物品的特殊性，导致市场机制决定的公共物品供给量远远小于<text:a xlink:type="simple" xlink:href="http://118.31.72.138/doku.php?id=%E5%B8%95%E7%B4%AF%E6%89%98%E6%9C%80%E4%BC%98%E7%8A%B6%E6%80%81" text:style-name="Internet_20_link" text:visited-style-name="Visited_20_Internet_20_Link">帕累托最优状态</text:a>。先后出现庇古均衡、<text:a xlink:type="simple" xlink:href="http://118.31.72.138/doku.php?id=%E6%9E%97%E8%BE%BE%E5%B0%94%E5%9D%87%E8%A1%A1" text:style-name="Internet_20_link" text:visited-style-name="Visited_20_Internet_20_Link">林达尔均衡</text:a>、萨缪尔逊均衡和<text:a xlink:type="simple" xlink:href="http://118.31.72.138/doku.php?id=%E9%A9%AC%E6%96%AF%E6%A0%BC%E9%9B%B7%E5%A4%AB%E5%9D%87%E8%A1%A1" text:style-name="Internet_20_link" text:visited-style-name="Visited_20_Internet_20_Link">马斯格雷夫均衡</text:a>等四种主要的公共物品均衡模型对公共物品的供给问题进行研究。最终可以得出如下结论：区别于私人物品的<text:a xlink:type="simple" xlink:href="http://118.31.72.138/doku.php?id=%E5%B8%95%E7%B4%AF%E6%89%98%E6%9C%80%E4%BC%98" text:style-name="Internet_20_link" text:visited-style-name="Visited_20_Internet_20_Link">帕累托最优</text:a>要求个人<text:a xlink:type="simple" xlink:href="http://118.31.72.138/doku.php?id=%E8%BE%B9%E9%99%85%E6%9B%BF%E4%BB%A3%E7%8E%87" text:style-name="Internet_20_link" text:visited-style-name="Visited_20_Internet_20_Link">边际替代率</text:a>等于个人<text:a xlink:type="simple" xlink:href="http://118.31.72.138/doku.php?id=%E8%BE%B9%E9%99%85%E8%BD%AC%E6%8D%A2%E7%8E%87" text:style-name="Internet_20_link" text:visited-style-name="Visited_20_Internet_20_Link">边际转换率</text:a>，公共物品的帕累托最优要求所有人的“公共”边际替代率总合等于边际转换率。既然市场机制在提供公共物品方面是失灵的，政府的介入就成为必要。但是政府介入公共物品的供给，并不等于政府生产所有的公共物品，更不等于政府完全取代公共物品的市场。政府对以通过直接生产公共物品来实现，也可以通过某种方式委托私人企业的间接生产方式来实现。公共物品的供给，可前者包括中央政府直接经营、地方政府直接经营和<text:a xlink:type="simple" xlink:href="http://118.31.72.138/doku.php?id=%E5%9C%B0%E6%96%B9%E5%85%AC%E5%85%B1%E5%9B%A2%E4%BD%93" text:style-name="Internet_20_link" text:visited-style-name="Visited_20_Internet_20_Link">地方公共团体</text:a>经营等三种<text:a xlink:type="simple" xlink:href="http://118.31.72.138/doku.php?id=%E6%83%85%E5%BD%A2" text:style-name="Internet_20_link" text:visited-style-name="Visited_20_Internet_20_Link">情形</text:a>，后者包括签订合同、授予经营权、经济资助、政府参股、法律保护私人进入、<text:a xlink:type="simple" xlink:href="http://118.31.72.138/doku.php?id=%E7%A4%BE%E4%BC%9A%E8%B5%84%E6%BA%90" text:style-name="Internet_20_link" text:visited-style-name="Visited_20_Internet_20_Link">社会资源</text:a>服务等六种情形。还有一种新兴的公共物品提供方式是BOT(build—operate—transfer)即建设—经营—转让，是指政府通过契约授予私营企业（包括外国企业）以一定期限的<text:a xlink:type="simple" xlink:href="http://118.31.72.138/doku.php?id=%E7%89%B9%E8%AE%B8%E4%B8%93%E8%90%A5" text:style-name="Internet_20_link" text:visited-style-name="Visited_20_Internet_20_Link">特许专营</text:a>权，许可其融资建设和经营特定的公用基础设施，并准许其通过向用户收取费用或出售产品以清偿贷款，回收投资并赚取利润；特许权期限届满时，该基础设施无偿移交给政府。</text:p>
      <text:h text:style-name="Heading_20_2" text:outline-level="2"><text:bookmark-start text:name="__RefHeading___公共物品公共物品的特征_5"/><text:bookmark-start text:name="公共物品公共物品的特征"/>公共物品公共物品的特征<text:bookmark-end text:name="__RefHeading___公共物品公共物品的特征_5"/><text:bookmark-end text:name="公共物品公共物品的特征"/></text:h>
      <text:list text:style-name="List_20_1" text:continue-numbering="false">
        <text:list-item>
          <text:p text:style-name="List_20_1_Content_First"> 公共物品都不具有消费的竞争性，即在给定的生产水平下，向一个额外消费者提供商品或服务的<text:a xlink:type="simple" xlink:href="http://118.31.72.138/doku.php?id=%E8%BE%B9%E9%99%85%E6%88%90%E6%9C%AC" text:style-name="Internet_20_link" text:visited-style-name="Visited_20_Internet_20_Link">边际成本</text:a>为零。</text:p>
        </text:list-item>
        <text:list-item>
          <text:p text:style-name="List_20_1_Content"> 消费的<text:a xlink:type="simple" xlink:href="http://118.31.72.138/doku.php?id=%E9%9D%9E%E6%8E%92%E4%BB%96%E6%80%A7" text:style-name="Internet_20_link" text:visited-style-name="Visited_20_Internet_20_Link">非排他性</text:a>，即任何人都不能因为自己的消费而排除他人对该物品的消费。</text:p>
        </text:list-item>
        <text:list-item>
          <text:p text:style-name="List_20_1_Content"> 具有效用的不可分割性。公共物品是向整个社会共同提供的，整个社会的成员共同享用公共物品的效用，而不能将其分割为若干部分，分别归属于某些个人、家庭或企业享用。或者，按照谁付款谁受益的原则，限定为之付款的个人、家庭或企业享用。</text:p>
        </text:list-item>
        <text:list-item>
          <text:p text:style-name="List_20_1_Content"> 具有消费的强制性。公共物品是向整个社会供应的，整个社会成员共同享用它的效用。公共物品一经生产出来，提供给社会，社会成员一般没有选择余地，只能被动地接受。换句话说，公共物品不是自由竞争品，它具有高度的<text:a xlink:type="simple" xlink:href="http://118.31.72.138/doku.php?id=%E5%9E%84%E6%96%AD" text:style-name="Internet_20_link" text:visited-style-name="Visited_20_Internet_20_Link">垄断</text:a>性。公共物品的这一性质，提醒人们必须注意公共物品的质量和数量。公共物品的废品、次品决不能流入社会，一旦流入社会，其危害性远远大于私人产品。公共物品的数量不足，不能满足社会的需要，其危害性也是明显的。公共物品生产供应过度，对社会也会带来消极的影响。掌握公共物品要注意的几方面条件</text:p>
        </text:list-item>
        <text:list-item>
          <text:p text:style-name="List_20_1_Content"> 对每一个消费者而言，等量的公共物品不一定具有等量的效用</text:p>
        </text:list-item>
        <text:list-item>
          <text:p text:style-name="List_20_1_Content"> 公共物品的分类受空间、技术和市场条件的影响</text:p>
        </text:list-item>
        <text:list-item>
          <text:p text:style-name="List_20_1_Content"> 公共物品的特征不一定充分</text:p>
        </text:list-item>
        <text:list-item>
          <text:p text:style-name="List_20_1_Content"> 公共物品不一定是商品或劳务</text:p>
        </text:list-item>
        <text:list-item>
          <text:p text:style-name="List_20_1_Content"> 公共物品不一定公共提供,私人物品不一定私人提供</text:p>
        </text:list-item>
        <text:list-item>
          <text:p text:style-name="List_20_1_Content_Last"> 公共提供不一定公共生产</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公共物品</dc:title>
  </office:meta>
</office:document-meta>
</file>