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公开信息"/><text:bookmark-start text:name="__RefHeading___公开信息_1"/><text:bookmark-start text:name="公开信息"/>公开信息<text:bookmark-end text:name="__RefHeading___公开信息_1"/><text:bookmark-end text:name="公开信息"/></text:h>
      <text:p text:style-name="Text_20_body">公开信息指应当向市场主体、市场运营机构和公众公开提供的数据和信息。中文名称公开信息英文名称publicinformation定　　义应当向市场主体、市场运营机构和公众公开提供的数据和信息。应用学科电力（一级学科），调度与通信、电力市场（二级学科）英文名称：publicinformation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公开信息</dc:title>
  </office:meta>
</office:document-meta>
</file>