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共用网络服务价格"/><text:bookmark-start text:name="__RefHeading___共用网络服务价格_1"/><text:bookmark-start text:name="共用网络服务价格"/>共用网络服务价格<text:bookmark-end text:name="__RefHeading___共用网络服务价格_1"/><text:bookmark-end text:name="共用网络服务价格"/></text:h>
      <text:p text:style-name="Text_20_body"><text:span text:style-name="Strong_20_Emphasis">共用网络服务价格</text:span>(英语:<text:a xlink:type="simple" xlink:href="http://118.31.72.138/doku.php?id=common_transmission_service_tariff" text:style-name="Internet_20_link" text:visited-style-name="Visited_20_Internet_20_Link">common transmission service tariff</text:a>) 指我国电力行业在输、配、售分开之前，共用网络服务价格是指电网企业为接入共用网络的电力用户提供输、配电和销售服务的价格。 </text:p>
      <text:h text:style-name="Heading_20_2" text:outline-level="2"><text:bookmark-start text:name="__RefHeading___应用学科_2"/><text:bookmark-start text:name="应用学科"/>应用学科<text:bookmark-end text:name="__RefHeading___应用学科_2"/><text:bookmark-end text:name="应用学科"/></text:h>
      <text:p text:style-name="Text_20_body">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共用网络服务价格</dc:title>
  </office:meta>
</office:document-meta>
</file>