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共用网络服务价格"/><text:bookmark-start text:name="__RefHeading___共用网络服务价格_1"/><text:bookmark-start text:name="共用网络服务价格"/>共用网络服务价格<text:bookmark-end text:name="__RefHeading___共用网络服务价格_1"/><text:bookmark-end text:name="共用网络服务价格"/></text:h>
      <text:p text:style-name="Text_20_body">共用网络服务价格指我国电力行业在输、配、售分开之前，共用网络服务价格是指电网企业为接入共用网络的电力用户提供输、配电和销售服务的价格。中文名称共用网络服务价格英文名称commontransmissionservicetariff定　　义我国电力行业在输、配、售分开之前，共用网络服务价格是指电网企业为接入共用网络的电力用户提供输、配电和销售服务的价格。应用学科电力（一级学科），调度与通信、电力市场（二级学科）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共用网络服务价格</dc:title>
  </office:meta>
</office:document-meta>
</file>