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关口金融输电权"/><text:bookmark-start text:name="__RefHeading___关口金融输电_1"/><text:bookmark-start text:name="关口金融输电"/>关口金融输电<text:bookmark-end text:name="__RefHeading___关口金融输电_1"/><text:bookmark-end text:name="关口金融输电"/></text:h>
      <text:p text:style-name="Text_20_body">关口金融输电权 FGR 是针对一个或一组元件定义的。<text:line-break/>
FGR 可以是有方向的, 每单位的 FGR 赋予它的拥有者在给定方向上与其标的输电元件的容量边际价值相等的收益。FGR 一般允许转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关口金融输电权</dc:title>
  </office:meta>
</office:document-meta>
</file>