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内部报酬率"/><text:bookmark-start text:name="__RefHeading___内部回报率_1"/><text:bookmark-start text:name="内部回报率"/>内部回报率<text:bookmark-end text:name="__RefHeading___内部回报率_1"/><text:bookmark-end text:name="内部回报率"/></text:h>
      <text:p text:style-name="Text_20_body"><text:span text:style-name="Strong_20_Emphasis">内部回报率</text:span> （ 英文 ：<text:a xlink:type="simple" xlink:href="http://118.31.72.138/doku.php?id=en:internal_rate_of_return" text:style-name="Internet_20_link" text:visited-style-name="Visited_20_Internet_20_Link">Internal Rate of Return</text:a>， 缩写 ： IRR ）是一种<text:a xlink:type="simple" xlink:href="http://118.31.72.138/doku.php?id=%E6%8A%95%E8%B5%84" text:style-name="Internet_20_link" text:visited-style-name="Visited_20_Internet_20_Link">投资</text:a>的评估方法，也就是找出<text:a xlink:type="simple" xlink:href="http://118.31.72.138/doku.php?id=%E8%B5%84%E4%BA%A7" text:style-name="Internet_20_link" text:visited-style-name="Visited_20_Internet_20_Link">资产</text:a>潜在的<text:a xlink:type="simple" xlink:href="http://118.31.72.138/doku.php?id=%E5%9B%9E%E6%8A%A5%E7%8E%87" text:style-name="Internet_20_link" text:visited-style-name="Visited_20_Internet_20_Link">回报率</text:a>，其原理是利用内部回报率折现，投资的净现值恰好等于零。</text:p>
      <text:p text:style-name="Text_20_body">以风乐公司为例，由于利率为7%时的 净现值 为3003仟元，表示净现值为零时的利率应该大于7%，假使我们用12%计算净现值将为负数的303仟元，利用 插补法 可以得出内部回报率约为11.5%. </text:p>
      <text:p text:style-name="Text_20_body">当净现值曲线与横轴交会处大约在11.5%附近，此时净现值为零。内部回报率的评估时需要有一比较基准，与 折现率 的决定类似，公司会先设定一个基本的投资报酬率，再针对不同性质的投资案订立不同的风险调整数，两者相加后成为投资回报率的门槛，当投资案的内部回报率大于回报率门槛时，表示可以接受该投资案。多项投资案并陈时，则先以门槛筛选合格的投资案，再接内部回报率的大小，决定优先顺序。运用内部回报率进行评估时，最大的缺点在于它无法以金额表达投资的回报。对于某些经理人而言，以金额表达的投资回报是比较容易理解与判断。 </text:p>
      <text:h text:style-name="Heading_20_2" text:outline-level="2"><text:bookmark-start text:name="__RefHeading___外部参考_2"/><text:bookmark-start text:name="外部参考"/>外部参考<text:bookmark-end text:name="__RefHeading___外部参考_2"/><text:bookmark-end text:name="外部参考"/></text:h>
      <text:list text:style-name="Numbering_20_1" text:continue-numbering="false">
        <text:list-item>
          <text:p text:style-name="LastListParagraph_Numbering_20_1_Content_First"> 购置香港金融管理局长远办事处的协议备忘录 (新闻稿). 香港: 香港金融管理局 . 2001年4月 [ 2015-09-14 ]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内部报酬率</dc:title>
  </office:meta>
</office:document-meta>
</file>