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冷负荷"/><text:bookmark-start text:name="__RefHeading___冷负荷_1"/><text:bookmark-start text:name="冷负荷"/>冷负荷<text:bookmark-end text:name="__RefHeading___冷负荷_1"/><text:bookmark-end text:name="冷负荷"/></text:h>
      <text:p text:style-name="Text_20_body"><draw:frame draw:style-name="mediaright" draw:name="0" text:anchor-type="paragraph" draw:z-index="0" svg:width="" svg:rel-width="100%" svg:height="0cm"><draw:image xlink:href="/var/www/JNwiki/data/media/tongji/xxx.png" xlink:type="simple" xlink:show="embed" xlink:actuate="onLoad"/></draw:frame></text:p>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冷负荷</text:span>，<text:a xlink:type="simple" xlink:href="http://118.31.72.138/doku.php?id=de:name_des_artikels" text:style-name="Internet_20_link" text:visited-style-name="Visited_20_Internet_20_Link"> Name des Artikels</text:a>，<text:a xlink:type="simple" xlink:href="http://118.31.72.138/doku.php?id=en:name_of_the_article" text:style-name="Internet_20_link" text:visited-style-name="Visited_20_Internet_20_Link"> Name of the article</text:a>，为保持建筑物的热湿环境和所要求的室内温度，必须由空调系统从房间带走的热量叫空调房间冷负荷，或在某一时刻需向房间供应的冷量称为冷负荷，冷负荷包括显热量和潜热量 两部分。<text:note text:id="ftn0" text:note-class="footnote"><text:note-citation text:label="1)">1)</text:note-citation><text:note-body><text:p text:style-name="Footnote">•	1.    张少军，王亚慧，周渡海等．变风量空调系统及控制技术：中国电力出版社，2015：37-38
•	2.    黄翔．空调工程：机械工业出版社，2014：62-63
•	3.    薛一冰，杨倩苗，王崇杰等．建筑太阳能利用技术：中国建材工业出版社，2014：126-127
</text:p></text:note-body></text:note></text:p>
      <text:h text:style-name="Heading_20_2" text:outline-level="2"><text:bookmark-start text:name="__RefHeading___建筑冷负荷_3"/><text:bookmark-start text:name="建筑冷负荷"/>建筑冷负荷<text:bookmark-end text:name="__RefHeading___建筑冷负荷_3"/><text:bookmark-end text:name="建筑冷负荷"/></text:h>
      <text:p text:style-name="Text_20_body"><draw:frame draw:style-name="mediaright" draw:name="1" text:anchor-type="paragraph" draw:z-index="1" svg:width="" svg:rel-width="100%" svg:height="0cm"><draw:image xlink:href="/var/www/JNwiki/data/media/tongji/xxx.png" xlink:type="simple" xlink:show="embed" xlink:actuate="onLoad"/></draw:frame>
（1）建筑物结构的蓄热特性决定了冷负荷与得热量之间的关系。瞬时得热中潜热得热和显热得热的对流成分立即构成瞬时冷负荷，而显热得热中的辐射成份则不能立即构成冷负荷，辐射热被室内的物体吸收和储存后，缓慢散发给室内空气。</text:p>
      <text:p text:style-name="Text_20_body">（2）室内冷负荷主要有以下几方面的内容：照明散热、人体散热、室内用电设备散热、透过玻璃窗进入室内日照量、经玻璃窗的温差传热以及围护结构不稳定传热。</text:p>
      <text:p text:style-name="Text_20_body">（3）在供冷的夏季，要计算冷负荷，用以提供匹配的冷量；在冬季，要计算热负荷，用以提供匹配的热能。换言之，供冷时依据冷负荷，供热时依据热负荷。</text:p>
      <text:h text:style-name="Heading_20_2" text:outline-level="2"><text:bookmark-start text:name="__RefHeading___影响建筑冷热负荷的重要因素_4"/><text:bookmark-start text:name="影响建筑冷热负荷的重要因素"/>影响建筑冷热负荷的重要因素<text:bookmark-end text:name="__RefHeading___影响建筑冷热负荷的重要因素_4"/><text:bookmark-end text:name="影响建筑冷热负荷的重要因素"/></text:h>
      <text:p text:style-name="Text_20_body"><draw:frame draw:style-name="mediaright" draw:name="2" text:anchor-type="paragraph" draw:z-index="2" svg:width="" svg:rel-width="100%" svg:height="0cm"><draw:image xlink:href="/var/www/JNwiki/data/media/tongji/xxx.png" xlink:type="simple" xlink:show="embed" xlink:actuate="onLoad"/></draw:frame>
当空调系统在运行过程中的某一时刻处于稳定状态时，空调建筑内的空气温度保持恒定，流出和流入空调房间内的热量处于平衡状态。
由于外部的干扰作用破坏了原来的能量平衡状态，引起调节参数的变化，于是调节过程便开始，以改变对象输入或输出的能量，使能量达到新的平衡，使调节参数回复到给定值。 空调系统负荷在多种外部因素的作用下呈动态变化，这些外部因素主要有以下一些情况：</text:p>
      <text:p text:style-name="Text_20_body">(1)太阳辐射。通过空调房间的外窗进入室内的太阳辐射热，将会受到天气阴、晴变化的影响。</text:p>
      <text:p text:style-name="Text_20_body">(2)室外空气温度。由于室内、外温差的变化而引起室内、外热量传递的变化，从而造成空调房间内冷、热负荷的变化。</text:p>
      <text:p text:style-name="Text_20_body">(3)室外空气的渗透。室外空气通过空调房间的门、窗缝隙进入室内，造成对室内温度的影响。</text:p>
      <text:p text:style-name="Text_20_body">(4)新风。为了满足室内卫生需要和正压及排风等要求，而引入室外新鲜空气量的变化，即新风的使用情况直接造成室内冷、热负荷的变化。</text:p>
      <text:p text:style-name="Text_20_body">(5)建筑环境内照明、电热及机电设备的开启、停止和投入使用数量的变化。</text:p>
      <text:p text:style-name="Text_20_body">(6)建筑环境内部工作人员数量的增减会直接影响到冷、热负荷的水平。</text:p>
      <text:p text:style-name="Text_20_body">(7)室内湿度变化引起热负荷的变化，室内湿度变化也会导致空调系统冷、热负荷的变化。</text:p>
      <text:p text:style-name="Text_20_body">(8)建筑外围护对空调区域的冷、热负荷水平也影响重大。</text:p>
      <text:h text:style-name="Heading_20_2" text:outline-level="2"><text:bookmark-start text:name="__RefHeading___空调总冷负荷的确定_5"/><text:bookmark-start text:name="空调总冷负荷的确定"/>空调总冷负荷的确定<text:bookmark-end text:name="__RefHeading___空调总冷负荷的确定_5"/><text:bookmark-end text:name="空调总冷负荷的确定"/></text:h>
      <text:p text:style-name="Text_20_body">空调区冷负荷是确定建筑空调送风处理过程和空调设备容量的依据之一，也是计算各个环节冷负荷的基础。各个环节计算冷负荷中包括：空调区的计算冷负荷、空调建筑的计算冷负荷、空调系统的计算冷负荷和空调冷源的计算冷负荷。 
空调区计算冷负荷的确定方法是：将此空调区的各分项冷负荷按各计算时刻累加，得出空调区总冷负荷逐时值的时间序列，之后找出序列中的最大值，即作为该空调区的计算冷负荷。</text:p>
      <text:p text:style-name="Text_20_body">空调建筑的计算冷负荷应按不同情况分别确定。当空调系统末端装置不能随负荷变化而自动控制时，该空调建筑的计算冷负荷应采用同时使用的所有空调区计算冷负荷的累加值；当空调系统末端装置能随负荷变化而自动控制时，应将此空调建筑同时使用的各个空调区的总冷负荷按各计算时刻累加，得出该空调建筑总冷负荷逐时值的时间序列，之后找出序列中的最大值(综合最大值)，即作为该空调建筑的计算冷负荷。显而易见，因为各空调房间的朝向、工作时间并不一致，它们出现最大冷负荷的时刻也不会一致，无室温控制的空调系统简单地将各房间最大冷负荷叠加将会导致制冷系统装机冷量以及运行费用过大。</text:p>
      <text:p text:style-name="Text_20_body">集中空调系统的计算冷负荷，应根据所服务的空调建筑中各分区的同时使用情况、空调系统类型及控制方式等各种情况不同，综合考虑各分项负荷，经过焓湿图分析和计算。</text:p>
      <text:p text:style-name="Text_20_body">空调冷源的计算冷负荷，应根据所服务的各空调系统的同时使用情况，并考虑输送系统和换热设备的冷量损失，经计算确定。</text:p>
      <text:h text:style-name="Heading_20_2" text:outline-level="2"><text:bookmark-start text:name="__RefHeading___参考文献_6"/><text:bookmark-start text:name="参考文献"/>参考文献<text:bookmark-end text:name="__RefHeading___参考文献_6"/><text:bookmark-end text:name="参考文献"/></text:h>
      <text:p text:style-name="Text_20_body">•	1.    张少军，王亚慧，周渡海等．变风量空调系统及控制技术：中国电力出版社，2015：37-38
•	2.    黄翔．空调工程：机械工业出版社，2014：62-63
•	3.    薛一冰，杨倩苗，王崇杰等．建筑太阳能利用技术：中国建材工业出版社，2014：126-12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冷负荷</dc:title>
  </office:meta>
</office:document-meta>
</file>