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准许收入"/><text:bookmark-start text:name="__RefHeading___准许收入_1"/><text:bookmark-start text:name="准许收入"/>准许收入<text:bookmark-end text:name="__RefHeading___准许收入_1"/><text:bookmark-end text:name="准许收入"/></text:h>
      <text:p text:style-name="Text_20_body"><text:span text:style-name="Strong_20_Emphasis">准许收入</text:span>(英语:<text:a xlink:type="simple" xlink:href="http://118.31.72.138/doku.php?id=en:permitted_revenue" text:style-name="Internet_20_link" text:visited-style-name="Visited_20_Internet_20_Link">permitted revenue </text:a>)许收入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准许收入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ermitted revenu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由政府或监管机构预先核定的、用来计算输配电价的电网公司的收入。在成本加收益的监管方式下，电网企业收入总量受政府控制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准许收入</dc:title>
  </office:meta>
</office:document-meta>
</file>