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凝结传热"/><text:bookmark-start text:name="__RefHeading___凝结传热_1"/><text:bookmark-start text:name="凝结传热"/>凝结传热<text:bookmark-end text:name="__RefHeading___凝结传热_1"/><text:bookmark-end text:name="凝结传热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凝结传热</text:span>， <text:a xlink:type="simple" xlink:href="http://118.31.72.138/doku.php?id=en:condensation_heat_transfer" text:style-name="Internet_20_link" text:visited-style-name="Visited_20_Internet_20_Link"> condensation heat transfer</text:a>，凝结换热是蒸汽在低于其饱和温度的壁面上凝结时的换热过程，是具有相变特点的两相流换热。蒸汽凝结时放出汽化潜热而凝成液体。如凝结液能润湿壁面，则在壁面上形成一层液膜，受重力作用向下流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凝结传热</dc:title>
  </office:meta>
</office:document-meta>
</file>