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出清电量"/><text:bookmark-start text:name="__RefHeading___出清电量_1"/><text:bookmark-start text:name="出清电量"/>出清电量<text:bookmark-end text:name="__RefHeading___出清电量_1"/><text:bookmark-end text:name="出清电量"/></text:h>
      <text:p text:style-name="Text_20_body"><text:span text:style-name="Strong_20_Emphasis">出清电量</text:span>(英语:<text:a xlink:type="simple" xlink:href="http://118.31.72.138/doku.php?id=en:clearing_energy" text:style-name="Internet_20_link" text:visited-style-name="Visited_20_Internet_20_Link">clearing energy </text:a>) <text:line-break/>出清电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出清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learing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竞价交易中通过市场出清确定的成交电量。根据在交易出清中是否考虑网络安全约束条件，可分为无约束出清电量和有约束出清电量。一般如非特殊说明则指有约束出清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出清电量</dc:title>
  </office:meta>
</office:document-meta>
</file>