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分布式发电"/><text:bookmark-start text:name="__RefHeading___分布式发电_1"/><text:bookmark-start text:name="分布式发电"/>分布式发电<text:bookmark-end text:name="__RefHeading___分布式发电_1"/><text:bookmark-end text:name="分布式发电"/></text:h>
      <text:h text:style-name="Heading_20_2" text:outline-level="2"><text:bookmark-start text:name="__RefHeading___简介_2"/><text:bookmark-start text:name="简介"/>简介<text:bookmark-end text:name="__RefHeading___简介_2"/><text:bookmark-end text:name="简介"/></text:h>
      <text:p text:style-name="Text_20_body">分布式发电（英语：Distributed Generation，DG），也可称为分散式发电、分散型发电、分散发电，是用多种小型，连接电网的设备发电和储能的技术与系统。顾名思义，是属于一种较为分散的发电方式，与分布式发电相对的是集中式发电。
常规发电站，如燃煤，天然气和核电站，以及水坝和大型太阳能发电站，是集中式发电，并且通常需要把电力进行长距离传输。相比之下，分布式发电系统是分散的，模块化的和更灵活的技术，即位置接近它们所服务的负载，虽然具有仅为10兆瓦（MW）或更小的容量。</text:p>
      <text:h text:style-name="Heading_20_2" text:outline-level="2"><text:bookmark-start text:name="__RefHeading___分布式发电的范畴_3"/><text:bookmark-start text:name="分布式发电的范畴"/>分布式发电的范畴<text:bookmark-end text:name="__RefHeading___分布式发电的范畴_3"/><text:bookmark-end text:name="分布式发电的范畴"/></text:h>
      <text:p text:style-name="Text_20_body">分布式发电指的是较靠近负载端且发电容量较小的小型发电设备所组成的系统，主要包含下列几种</text:p>
      <text:list text:style-name="List_20_1" text:continue-numbering="false">
        <text:list-item>
          <text:p text:style-name="List_20_1_Content_First"> 	热电联产(CHP)与 微型热电联产</text:p>
        </text:list-item>
        <text:list-item>
          <text:p text:style-name="List_20_1_Content"> 	燃料电池</text:p>
        </text:list-item>
        <text:list-item>
          <text:p text:style-name="List_20_1_Content"> 	太阳能发电</text:p>
        </text:list-item>
        <text:list-item>
          <text:p text:style-name="List_20_1_Content"> 	风力发电</text:p>
        </text:list-item>
        <text:list-item>
          <text:p text:style-name="List_20_1_Content"> 	斯特林发动机</text:p>
        </text:list-item>
        <text:list-item>
          <text:p text:style-name="List_20_1_Content"> 	往复式发动机</text:p>
        </text:list-item>
        <text:list-item>
          <text:p text:style-name="List_20_1_Content_Last"> 	柴油引擎、汽油引擎</text:p>
        </text:list-item>
      </text:list>
      <text:h text:style-name="Heading_20_2" text:outline-level="2"><text:bookmark-start text:name="__RefHeading___分布式发电的好处_4"/><text:bookmark-start text:name="分布式发电的好处"/>分布式发电的好处<text:bookmark-end text:name="__RefHeading___分布式发电的好处_4"/><text:bookmark-end text:name="分布式发电的好处"/></text:h>
      <text:list text:style-name="List_20_1" text:continue-numbering="false">
        <text:list-item>
          <text:p text:style-name="List_20_1_Content_First"> 	减少输电损失：由于分布式发电大多较靠近供电区，故可避免因长程电力传输所造成的损失</text:p>
        </text:list-item>
        <text:list-item>
          <text:p text:style-name="List_20_1_Content"> 	能为不便建立长途电网的区域就地生产</text:p>
        </text:list-item>
        <text:list-item>
          <text:p text:style-name="List_20_1_Content_Last"> 	可以利用发电废热来供应热水、暖气，甚至可以使用吸收式冷却系统来供冷</text:p>
        </text:list-item>
      </text:list>
      <text:h text:style-name="Heading_20_2" text:outline-level="2"><text:bookmark-start text:name="__RefHeading___分布式发电的不利之处_5"/><text:bookmark-start text:name="分布式发电的不利之处"/>分布式发电的不利之处<text:bookmark-end text:name="__RefHeading___分布式发电的不利之处_5"/><text:bookmark-end text:name="分布式发电的不利之处"/></text:h>
      <text:list text:style-name="List_20_1" text:continue-numbering="false">
        <text:list-item>
          <text:p text:style-name="List_20_1_Content_First"> 	维修据点较多</text:p>
        </text:list-item>
        <text:list-item>
          <text:p text:style-name="List_20_1_Content"> 	占地庞大</text:p>
        </text:list-item>
        <text:list-item>
          <text:p text:style-name="List_20_1_Content"> 	储电装置限制</text:p>
        </text:list-item>
        <text:list-item>
          <text:p text:style-name="List_20_1_Content"> 	燃料供应问题</text:p>
        </text:list-item>
        <text:list-item>
          <text:p text:style-name="List_20_1_Content"> 	大型集中式发电对于处理污染的成本较低</text:p>
        </text:list-item>
        <text:list-item>
          <text:p text:style-name="List_20_1_Content"> 	电价较高，发电厂大规模生产能降低平均成本（规模经济）</text:p>
        </text:list-item>
        <text:list-item>
          <text:p text:style-name="List_20_1_Content"> 	来源多属不稳定发电源</text:p>
        </text:list-item>
        <text:list-item>
          <text:p text:style-name="List_20_1_Content_Last"> 	由于无长途电网支撑，若发生发电环境不佳或是天灾导致损坏，短期难以恢复供电</text:p>
        </text:list-item>
      </text:list>
      <text:h text:style-name="Heading_20_2" text:outline-level="2"><text:bookmark-start text:name="__RefHeading___参考文献_6"/><text:bookmark-start text:name="参考文献"/>参考文献<text:bookmark-end text:name="__RefHeading___参考文献_6"/><text:bookmark-end text:name="参考文献"/></text:h>
      <text:list text:style-name="List_20_1" text:continue-numbering="false">
        <text:list-item>
          <text:p text:style-name="List_20_1_Content_First"> 	黄奕儒，《合久必“分”？──浅谈分散型电力》，《经济部能源局－能源报导》，民国91年5月号，28页</text:p>
        </text:list-item>
        <text:list-item>
          <text:p text:style-name="List_20_1_Content_Last"> 	分散式电力系统相关经济与产业效益分析 - 行政院原子能委员会 - 委托研究计划研究报告</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分布式发电</dc:title>
  </office:meta>
</office:document-meta>
</file>