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分散式市场"/><text:bookmark-start text:name="__RefHeading___分散式市场_1"/><text:bookmark-start text:name="分散式市场"/>分散式市场<text:bookmark-end text:name="__RefHeading___分散式市场_1"/><text:bookmark-end text:name="分散式市场"/></text:h>
      <text:p text:style-name="Text_20_body">主要以中长期实物合同为基础，发用双方在日前阶段自行确定日发用电曲线，偏差电量通过日前，实时平衡交易进行调节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分散式市场</dc:title>
  </office:meta>
</office:document-meta>
</file>