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分时竞价"/><text:bookmark-start text:name="__RefHeading___分时竞价_1"/><text:bookmark-start text:name="分时竞价"/>分时竞价<text:bookmark-end text:name="__RefHeading___分时竞价_1"/><text:bookmark-end text:name="分时竞价"/></text:h>
      <text:p text:style-name="Text_20_body"><text:span text:style-name="Strong_20_Emphasis">分时竞价</text:span>(英语:<text:a xlink:type="simple" xlink:href="http://118.31.72.138/doku.php?id=en:%E5%88%86%E6%97%B6%E7%AB%9E%E4%BB%B7%E6%98%AF%E6%8C%87%E5%9C%A8%E7%8E%B0%E8%B4%A7%E5%B8%82%E5%9C%BA%E4%B8%AD_%E6%8C%89%E8%B4%9F%E8%8D%B7%E6%9B%B2%E7%BA%BF%E5%AF%B9%E5%8F%91%E7%94%B5%E5%92%8C%E8%B4%9F%E8%8D%B7%E8%BF%9B%E8%A1%8C%E9%80%90%E4%BA%A4%E6%98%93%E6%97%B6%E6%AE%B5%E7%AB%9E%E4%BB%B7_%E7%AB%9E%E5%8D%96%E6%88%96%E7%AB%9E%E4%B9%B0" text:style-name="Internet_20_link" text:visited-style-name="Visited_20_Internet_20_Link">
分时竞价是指在现货市场中，按负荷曲线对发电和负荷进行逐交易时段竞价(竞卖或竞买</text:a>) <text:line-break/>)交易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分时竞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time period bidd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现货市场中，按负荷曲线对发电和负荷进行逐交易时段竞价(竞卖或竞买)交易。 </text:p>
          </table:table-cell>
        </table:table-row>
      </table:table>
      <text:p text:style-name="Text_20_body"> 应用学科 电力（一级学科），调度与通信、电力市场（二级学科） 分时竞价</text:p>
      <text:h text:style-name="Heading_20_1" text:outline-level="1"><text:bookmark-start text:name="__RefHeading___分时竞价_2"/><text:bookmark-start text:name="分时竞价1"/>分时竞价<text:bookmark-end text:name="__RefHeading___分时竞价_2"/><text:bookmark-end text:name="分时竞价1"/></text:h>
      <text:p text:style-name="Text_20_body"><text:span text:style-name="Strong_20_Emphasis">分时竞价</text:span>)</text:p>
      <text:p text:style-name="Text_20_body">分时竞价是指在现货市场中，按负荷曲线对负荷进行逐时段(交易时段)竞价(竞卖或竞买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分时竞价</dc:title>
  </office:meta>
</office:document-meta>
</file>