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分次竞价"/><text:bookmark-start text:name="__RefHeading___分次竞价_1"/><text:bookmark-start text:name="分次竞价"/>分次竞价<text:bookmark-end text:name="__RefHeading___分次竞价_1"/><text:bookmark-end text:name="分次竞价"/></text:h>
      <text:p text:style-name="Text_20_body"><text:span text:style-name="Strong_20_Emphasis">分次竞价</text:span>(英语:<text:a xlink:type="simple" xlink:href="http://118.31.72.138/doku.php?id=en:sequential_bidding" text:style-name="Internet_20_link" text:visited-style-name="Visited_20_Internet_20_Link">sequential bidding </text:a>)将竞价空间分成若干部分，并分次公布进行竞价。有总量公布和总量不公布两种实现方式。 | </text:p>
      <text:h text:style-name="Heading_20_2" text:outline-level="2"><text:bookmark-start text:name="__RefHeading___应用学科_2"/><text:bookmark-start text:name="应用学科"/>应用学科<text:bookmark-end text:name="__RefHeading___应用学科_2"/><text:bookmark-end text:name="应用学科"/></text:h>
      <text:p text:style-name="Text_20_body"> 电力（一级学科），调度与通信、电力市场（二级学科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分次竞价</dc:title>
  </office:meta>
</office:document-meta>
</file>