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分段竞价"/><text:bookmark-start text:name="__RefHeading___分段竞价_1"/><text:bookmark-start text:name="分段竞价"/>分段竞价<text:bookmark-end text:name="__RefHeading___分段竞价_1"/><text:bookmark-end text:name="分段竞价"/></text:h>
      <text:p text:style-name="Text_20_body"><text:span text:style-name="Strong_20_Emphasis">分段竞价</text:span>)</text:p>
      <text:p text:style-name="Text_20_body">分段竞价是指在对负荷持续曲线按负荷持续时间的大小分段(如可分成峰、平、谷三段)的基础上，对负荷进行分段竞价(竞卖或竞买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分段竞价</dc:title>
  </office:meta>
</office:document-meta>
</file>