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分组补偿"/><text:bookmark-start text:name="__RefHeading___分组补偿_1"/><text:bookmark-start text:name="分组补偿"/>分组补偿<text:bookmark-end text:name="__RefHeading___分组补偿_1"/><text:bookmark-end text:name="分组补偿"/></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分组补偿</text:span>，对用电设备组每组采用电容进行补偿。利用率比个别补偿大，所以电容器总容量也比个别补偿小，投资比个别补偿小。但其对从补偿点到用电设备这段配电线路上的无功是不能进行补偿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分组补偿</dc:title>
  </office:meta>
</office:document-meta>
</file>