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初始保证金"/><text:bookmark-start text:name="__RefHeading___初始保证金_1"/><text:bookmark-start text:name="初始保证金"/>初始保证金<text:bookmark-end text:name="__RefHeading___初始保证金_1"/><text:bookmark-end text:name="初始保证金"/></text:h>
      <text:p text:style-name="Text_20_body">保证金是指参与<text:a xlink:type="simple" xlink:href="http://118.31.72.138/doku.php?id=%E8%82%A1%E6%8C%87%E6%9C%9F%E8%B4%A7" text:style-name="Internet_20_link" text:visited-style-name="Visited_20_Internet_20_Link">股指期货</text:a>市场的买卖，必须缴纳的一定比例的保障<text:a xlink:type="simple" xlink:href="http://118.31.72.138/doku.php?id=%E5%AD%98%E6%AC%BE" text:style-name="Internet_20_link" text:visited-style-name="Visited_20_Internet_20_Link">存款</text:a>。除了初始保证金，还有追加的维持保证金，也叫补充保证金</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初始保证金</text:p>
          </table:table-cell>
        </table:table-row>
        <table:table-row>
          <table:table-cell office:value-type="string" table:style-name="tablecell">
            <text:p text:style-name="tablealignleft">外文名</text:p>
          </table:table-cell>
          <table:table-cell office:value-type="string" table:style-name="tablecell">
            <text:p text:style-name="tablealignleft">Initial Margin</text:p>
          </table:table-cell>
        </table:table-row>
        <table:table-row>
          <table:table-cell office:value-type="string" table:style-name="tablecell">
            <text:p text:style-name="tablealignleft">又    名</text:p>
          </table:table-cell>
          <table:table-cell office:value-type="string" table:style-name="tablecell">
            <text:p text:style-name="tablealignleft">补充保证金</text:p>
          </table:table-cell>
        </table:table-row>
      </table:table>
      <text:p text:style-name="Text_20_body">初始保证金是指期货交易双方在合约成交之后，第二天开市之前在各自经纪人处存入的保证金。初始保证金以一天的最大潜在损失为最高限度，初始保证金的数量在不同市场、不同合约是不一样的。交易性质不同，保证金的要求也不同，如对套期保值交易的保证金要求就要比对纯投机性交易的保证金要求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初始保证金</dc:title>
  </office:meta>
</office:document-meta>
</file>