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初始保证金"/><text:bookmark-start text:name="__RefHeading___初始保证金_1"/><text:bookmark-start text:name="初始保证金"/>初始保证金<text:bookmark-end text:name="__RefHeading___初始保证金_1"/><text:bookmark-end text:name="初始保证金"/></text:h>
      <text:p text:style-name="Text_20_body">保证金是指参与<text:a xlink:type="simple" xlink:href="http://118.31.72.138/doku.php?id=%E8%82%A1%E6%8C%87%E6%9C%9F%E8%B4%A7" text:style-name="Internet_20_link" text:visited-style-name="Visited_20_Internet_20_Link">股指期货</text:a>市场的买卖，必须缴纳的一定比例的保障<text:a xlink:type="simple" xlink:href="http://118.31.72.138/doku.php?id=%E5%AD%98%E6%AC%BE" text:style-name="Internet_20_link" text:visited-style-name="Visited_20_Internet_20_Link">存款</text:a>。除了初始保证金，还有追加的维持保证金，也叫补充保证金中文名初始保证金外文名InitialMargin解    释参与<text:a xlink:type="simple" xlink:href="http://118.31.72.138/doku.php?id=%E8%82%A1%E6%8C%87%E6%9C%9F%E8%B4%A7" text:style-name="Internet_20_link" text:visited-style-name="Visited_20_Internet_20_Link">股指期货</text:a>市场买卖,缴纳<text:a xlink:type="simple" xlink:href="http://118.31.72.138/doku.php?id=%E5%AD%98%E6%AC%BE" text:style-name="Internet_20_link" text:visited-style-name="Visited_20_Internet_20_Link">存款</text:a>又    名补充保证金</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初始保证金概念</text:p>
        </text:list-item>
        <text:list-item>
          <text:p text:style-name="Numbering_20_1_Content"> 缴纳及使用</text:p>
        </text:list-item>
        <text:list-item>
          <text:p text:style-name="Numbering_20_1_Content_Last"> 补充保证金</text:p>
        </text:list-item>
      </text:list>
      <text:h text:style-name="Heading_20_2" text:outline-level="2"><text:bookmark-start text:name="__RefHeading___初始保证金初始保证金概念_3"/><text:bookmark-start text:name="初始保证金初始保证金概念"/>初始保证金初始保证金概念<text:bookmark-end text:name="__RefHeading___初始保证金初始保证金概念_3"/><text:bookmark-end text:name="初始保证金初始保证金概念"/></text:h>
      <text:p text:style-name="Text_20_body">初始保证金(InitialMargin),是指<text:a xlink:type="simple" xlink:href="http://118.31.72.138/doku.php?id=%E6%9C%9F%E8%B4%A7%E4%BA%A4%E6%98%93" text:style-name="Internet_20_link" text:visited-style-name="Visited_20_Internet_20_Link">期货交易</text:a>者在开始建立期货交易部位（TradingPosition）时，要交纳的保证金。参与<text:a xlink:type="simple" xlink:href="http://118.31.72.138/doku.php?id=%E8%82%A1%E6%8C%87%E6%9C%9F%E8%B4%A7" text:style-name="Internet_20_link" text:visited-style-name="Visited_20_Internet_20_Link">股指期货</text:a>市场的买卖，必须缴纳一定比例的保障<text:a xlink:type="simple" xlink:href="http://118.31.72.138/doku.php?id=%E5%AD%98%E6%AC%BE" text:style-name="Internet_20_link" text:visited-style-name="Visited_20_Internet_20_Link">存款</text:a>。当市场出现不利于投资者的变化时，该存款便可以作为一种保障，以免投资者因任何价格的不利变化而不履行合约给交易对方造成损失。这种一定数额的保障存款，便是保证金。当保证金账户的余额超过初始保证金水平的时候，交易者可以随时提取现金或开新仓，但交易者取出的资金额不得使保证金账户中的余额低于初始保证金水平。</text:p>
      <text:h text:style-name="Heading_20_2" text:outline-level="2"><text:bookmark-start text:name="__RefHeading___初始保证金缴纳及使用_4"/><text:bookmark-start text:name="初始保证金缴纳及使用"/>初始保证金缴纳及使用<text:bookmark-end text:name="__RefHeading___初始保证金缴纳及使用_4"/><text:bookmark-end text:name="初始保证金缴纳及使用"/></text:h>
      <text:p text:style-name="Text_20_body">投资客户进场<text:a xlink:type="simple" xlink:href="http://118.31.72.138/doku.php?id=%E5%BC%80%E4%BB%93" text:style-name="Internet_20_link" text:visited-style-name="Visited_20_Internet_20_Link">开仓</text:a>时，交易所便会设定所需交付的初始保证金。无论所持的是长仓或是<text:a xlink:type="simple" xlink:href="http://118.31.72.138/doku.php?id=%E7%A9%BA%E4%BB%93" text:style-name="Internet_20_link" text:visited-style-name="Visited_20_Internet_20_Link">空仓</text:a>，客户一经开仓，便需及时缴纳全数的初始保证金。对于所交纳的初始保证金的金额，世界各地的不同交易所有不同的规定，通常按交易金额的一定百分比计收，一般在5%-10%之间，也有不少国家或地区在5%以下，是明显低于期货合约本身的价值的。该笔保证金一旦交纳，即存入<text:a xlink:type="simple" xlink:href="http://118.31.72.138/doku.php?id=%E6%B8%85%E7%AE%97%E6%89%80" text:style-name="Internet_20_link" text:visited-style-name="Visited_20_Internet_20_Link">清算所</text:a>的<text:a xlink:type="simple" xlink:href="http://118.31.72.138/doku.php?id=%E4%BF%9D%E8%AF%81%E9%87%91%E5%B8%90%E6%88%B7" text:style-name="Internet_20_link" text:visited-style-name="Visited_20_Internet_20_Link">保证金帐户</text:a>。清算所也会监察每日所有<text:a xlink:type="simple" xlink:href="http://118.31.72.138/doku.php?id=%E5%AD%98%E6%AC%BE" text:style-name="Internet_20_link" text:visited-style-name="Visited_20_Internet_20_Link">存款</text:a>的变化情况，确保所有投资者的保证金至少符合要求的水平。</text:p>
      <text:h text:style-name="Heading_20_2" text:outline-level="2"><text:bookmark-start text:name="__RefHeading___初始保证金补充保证金_5"/><text:bookmark-start text:name="初始保证金补充保证金"/>初始保证金补充保证金<text:bookmark-end text:name="__RefHeading___初始保证金补充保证金_5"/><text:bookmark-end text:name="初始保证金补充保证金"/></text:h>
      <text:p text:style-name="Text_20_body">假如客户<text:a xlink:type="simple" xlink:href="http://118.31.72.138/doku.php?id=%E5%BC%80%E4%BB%93" text:style-name="Internet_20_link" text:visited-style-name="Visited_20_Internet_20_Link">开仓</text:a>以后，由于股票指数的不利变化而导致投资者的初始保证金结算余额低于交易所规定的某个特定水平，投资者便必须再缴纳一定数额的保证金，以使得其保证金余额达到规定的水平（通常是初始保证金的水平），这种追加的保证金称为<text:a xlink:type="simple" xlink:href="http://118.31.72.138/doku.php?id=%E7%BB%B4%E6%8C%81%E4%BF%9D%E8%AF%81%E9%87%91" text:style-name="Internet_20_link" text:visited-style-name="Visited_20_Internet_20_Link">维持保证金</text:a>，也叫补充保证金。如果客户拒绝增加额外存款，交易所的会员（经纪公司）便会自动给客户<text:a xlink:type="simple" xlink:href="http://118.31.72.138/doku.php?id=%E6%96%A9%E4%BB%93" text:style-name="Internet_20_link" text:visited-style-name="Visited_20_Internet_20_Link">斩仓</text:a>，以防止客户蚀得过多而无钱交付。</text:p>
      <text:h text:style-name="Heading_20_1" text:outline-level="1"><text:bookmark-start text:name="__RefHeading___初始保证金_6"/><text:bookmark-start text:name="初始保证金1"/>初始保证金<text:bookmark-end text:name="__RefHeading___初始保证金_6"/><text:bookmark-end text:name="初始保证金1"/></text:h>
      <text:p text:style-name="Text_20_body"><text:span text:style-name="Strong_20_Emphasis">初始保证金</text:span>)</text:p>
      <text:p text:style-name="Text_20_body">初始保证金是指期货交易双方在合约成交之后，第二天开市之前在各自经纪人处存入的保证金。初始保证金以一天的最大潜在损失为最高限度，初始保证金的数量在不同市场、不同合约是不一样的。交易性质不同，保证金的要求也不同，如对套期保值交易的保证金要求就要比对纯投机性交易的保证金要求低。</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初始保证金</dc:title>
  </office:meta>
</office:document-meta>
</file>