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功率因素"/><text:bookmark-start text:name="__RefHeading___功率因素_1"/><text:bookmark-start text:name="功率因素"/>功率因素<text:bookmark-end text:name="__RefHeading___功率因素_1"/><text:bookmark-end text:name="功率因素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功率因素</text:span>，<text:span text:style-name="Strong_20_Emphasis"><text:a xlink:type="simple" xlink:href="http://118.31.72.138/doku.php?id=en:power_factor" text:style-name="Internet_20_link" text:visited-style-name="Visited_20_Internet_20_Link">Power Factor</text:a></text:span>功率因素的大小与电路的负荷性质有关， 如白炽灯泡、电阻炉等电阻负荷的功率因数为1，一般具有电感性负载的电路功率因数都小于1。功率因数是电力系统的一个重要的技术数据。功率因数是衡量电气设备效率高低的一个系数。功率因数低，说明电路用于交变磁场转换的无功功率大， 从而降低了设备的利用率，增加了线路供电损失。在交流电路中，电压与电流之间的相位差(Φ)的余弦叫做功率因数，用符号cosΦ表示，在数值上，功率因数是有功功率和视在功率的比值，即cosΦ=P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功率因素</dc:title>
  </office:meta>
</office:document-meta>
</file>