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加权平均资金成本"/><text:bookmark-start text:name="__RefHeading___加权平均资金成本_1"/><text:bookmark-start text:name="加权平均资金成本"/>加权平均资金成本<text:bookmark-end text:name="__RefHeading___加权平均资金成本_1"/><text:bookmark-end text:name="加权平均资金成本"/></text:h>
      <text:p text:style-name="Text_20_body">从一个企业的全部资金来源看，不可能是采用单一的<text:a xlink:type="simple" xlink:href="http://118.31.72.138/doku.php?id=%E7%AD%B9%E8%B5%84%E6%96%B9%E5%BC%8F" text:style-name="Internet_20_link" text:visited-style-name="Visited_20_Internet_20_Link">筹资方式</text:a>取得的，而是各种筹资方式的组合。因此企业总的<text:a xlink:type="simple" xlink:href="http://118.31.72.138/doku.php?id=%E8%B5%84%E9%87%91%E6%88%90%E6%9C%AC" text:style-name="Internet_20_link" text:visited-style-name="Visited_20_Internet_20_Link">资金成本</text:a>也就不能由单一资金成本决定，而是需要计算<text:a xlink:type="simple" xlink:href="http://118.31.72.138/doku.php?id=%E7%BB%BC%E5%90%88%E8%B5%84%E9%87%91%E6%88%90%E6%9C%AC" text:style-name="Internet_20_link" text:visited-style-name="Visited_20_Internet_20_Link">综合资金成本</text:a>。计算综合资金成本的方法是根据不同资金所占的比重加权平均计算所得。中文名加权平均资金成本其他概念市场价值权数领    域经济含    义企业的资金来源</text:p>
      <text:h text:style-name="Heading_20_2" text:outline-level="2"><text:bookmark-start text:name="__RefHeading___加权平均资金成本计算公式_2"/><text:bookmark-start text:name="加权平均资金成本计算公式"/>加权平均资金成本计算公式<text:bookmark-end text:name="__RefHeading___加权平均资金成本计算公式_2"/><text:bookmark-end text:name="加权平均资金成本计算公式"/></text:h>
      <text:p text:style-name="Text_20_body">加权平均资金成本是指企业权益资本成本与债务资金成本的加权平均值，是政府核定电价时确定电力企业收益率水平的重要参考指标。
加权平均资金成本的计算公式：WACC=权益资本成本×(1—资产负债率)+债务资金成本×资产负债率</text:p>
      <text:h text:style-name="Heading_20_2" text:outline-level="2"><text:bookmark-start text:name="__RefHeading___加权平均资金成本市场价值权数_3"/><text:bookmark-start text:name="加权平均资金成本市场价值权数"/>加权平均资金成本市场价值权数<text:bookmark-end text:name="__RefHeading___加权平均资金成本市场价值权数_3"/><text:bookmark-end text:name="加权平均资金成本市场价值权数"/></text:h>
      <text:p text:style-name="Text_20_body">市场价值权数是指以<text:a xlink:type="simple" xlink:href="http://118.31.72.138/doku.php?id=%E5%80%BA%E5%88%B8" text:style-name="Internet_20_link" text:visited-style-name="Visited_20_Internet_20_Link">债券</text:a>、股票的现行市场价格确定权数，从而计算加权平均资金成本。它能反映企业目前的实际<text:a xlink:type="simple" xlink:href="http://118.31.72.138/doku.php?id=%E7%BB%BC%E5%90%88%E8%B5%84%E9%87%91%E6%88%90%E6%9C%AC" text:style-name="Internet_20_link" text:visited-style-name="Visited_20_Internet_20_Link">综合资金成本</text:a>，有利于筹资决策。但由于证券的市场价格处于经常变动之中，因而不易确定市场价值权数。此外，市场价值权数和账面价值权数反映的是企业过去和目前的<text:a xlink:type="simple" xlink:href="http://118.31.72.138/doku.php?id=%E8%B5%84%E6%9C%AC%E7%BB%93%E6%9E%84" text:style-name="Internet_20_link" text:visited-style-name="Visited_20_Internet_20_Link">资本结构</text:a>，据此确定的综合资金成本不一定适合于面向未来的筹资决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加权平均资金成本</dc:title>
  </office:meta>
</office:document-meta>
</file>