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加权平均资金成本"/><text:bookmark-start text:name="__RefHeading___加权平均资金成本_1"/><text:bookmark-start text:name="加权平均资金成本"/>加权平均资金成本<text:bookmark-end text:name="__RefHeading___加权平均资金成本_1"/><text:bookmark-end text:name="加权平均资金成本"/></text:h>
      <text:p text:style-name="Text_20_body">从一个企业的全部资金来源看，不可能是采用单一的<text:a xlink:type="simple" xlink:href="http://118.31.72.138/doku.php?id=%E7%AD%B9%E8%B5%84%E6%96%B9%E5%BC%8F" text:style-name="Internet_20_link" text:visited-style-name="Visited_20_Internet_20_Link">筹资方式</text:a>取得的，而是各种筹资方式的组合。因此企业总的<text:a xlink:type="simple" xlink:href="http://118.31.72.138/doku.php?id=%E8%B5%84%E9%87%91%E6%88%90%E6%9C%AC" text:style-name="Internet_20_link" text:visited-style-name="Visited_20_Internet_20_Link">资金成本</text:a>也就不能由单一资金成本决定，而是需要计算<text:a xlink:type="simple" xlink:href="http://118.31.72.138/doku.php?id=%E7%BB%BC%E5%90%88%E8%B5%84%E9%87%91%E6%88%90%E6%9C%AC" text:style-name="Internet_20_link" text:visited-style-name="Visited_20_Internet_20_Link">综合资金成本</text:a>。计算综合资金成本的方法是根据不同资金所占的比重加权平均计算所得。中文名加权平均资金成本其他概念市场价值权数领    域经济含    义企业的资金来源</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计算公式</text:p>
        </text:list-item>
        <text:list-item>
          <text:p text:style-name="Numbering_20_1_Content"> 市场价值权数</text:p>
        </text:list-item>
        <text:list-item>
          <text:p text:style-name="Numbering_20_1_Content_Last"> 目标价值权数</text:p>
        </text:list-item>
      </text:list>
      <text:h text:style-name="Heading_20_2" text:outline-level="2"><text:bookmark-start text:name="__RefHeading___加权平均资金成本计算公式_3"/><text:bookmark-start text:name="加权平均资金成本计算公式"/>加权平均资金成本计算公式<text:bookmark-end text:name="__RefHeading___加权平均资金成本计算公式_3"/><text:bookmark-end text:name="加权平均资金成本计算公式"/></text:h>
      <text:p text:style-name="Text_20_body">加权平均资金成本的计算公式：加权<text:a xlink:type="simple" xlink:href="http://118.31.72.138/doku.php?id=%E8%B5%84%E9%87%91%E6%88%90%E6%9C%AC" text:style-name="Internet_20_link" text:visited-style-name="Visited_20_Internet_20_Link">资金成本</text:a>=【借款利率*（1-所得税率）*借款】/（借款+权益）+（<text:a xlink:type="simple" xlink:href="http://118.31.72.138/doku.php?id=%E6%9D%83%E7%9B%8A%E6%8A%A5%E9%85%AC%E7%8E%87" text:style-name="Internet_20_link" text:visited-style-name="Visited_20_Internet_20_Link">权益报酬率</text:a>*权益）/（借款+权益）加权平均资金成本的计算公式为：nKw=ΣWjKjj=1其中：Kw--加权平均<text:a xlink:type="simple" xlink:href="http://118.31.72.138/doku.php?id=%E8%B5%84%E9%87%91%E6%88%90%E6%9C%AC%E7%8E%87" text:style-name="Internet_20_link" text:visited-style-name="Visited_20_Internet_20_Link">资金成本率</text:a>；Wj--第j种资金来源占全部资金来源的比重；Kj--第j种资金来源的资金成本率；n--<text:a xlink:type="simple" xlink:href="http://118.31.72.138/doku.php?id=%E7%AD%B9%E8%B5%84%E6%96%B9%E5%BC%8F" text:style-name="Internet_20_link" text:visited-style-name="Visited_20_Internet_20_Link">筹资方式</text:a>的种类。例：某企业的资金来源及其成本资料如表4。表4各种来源资金的成本资金来源金额(万元)(账面价值)<text:a xlink:type="simple" xlink:href="http://118.31.72.138/doku.php?id=%E8%B5%84%E9%87%91%E6%88%90%E6%9C%AC" text:style-name="Internet_20_link" text:visited-style-name="Visited_20_Internet_20_Link">资金成本</text:a>长期借款15006%债券20007%优先股100011%普通股300016%留存盈余250015%合计10000则加权平均成本为：Kw=1500/10000×6%+2000/10000×7%+1000/10000×11%+3000/10000×16%+2500/10000×15%=11．95%上述计算过程也可以通过表5来完成：表5加权平均<text:a xlink:type="simple" xlink:href="http://118.31.72.138/doku.php?id=%E8%B5%84%E9%87%91%E6%88%90%E6%9C%AC" text:style-name="Internet_20_link" text:visited-style-name="Visited_20_Internet_20_Link">资金成本</text:a>计算表资金来源金额(万元)所占比重个别资金成本加权平均资金成本长期借款150015%6%0．9%债券200020%7%1．4%<text:a xlink:type="simple" xlink:href="http://118.31.72.138/doku.php?id=%E4%BC%98%E5%85%88%E8%82%A1" text:style-name="Internet_20_link" text:visited-style-name="Visited_20_Internet_20_Link">优先股</text:a>100010%11%1．1%<text:a xlink:type="simple" xlink:href="http://118.31.72.138/doku.php?id=%E6%99%AE%E9%80%9A%E8%82%A1" text:style-name="Internet_20_link" text:visited-style-name="Visited_20_Internet_20_Link">普通股</text:a>300030%16%4．8%留存盈余250025%15%3．75%合计10000100%11．95%该例中加权平均资金成本的计算中的权数是根据账面价值确定的。使用账面价值易于从资产负债表中获得有关资料，但是如果企业债券、股票的市场严重脱离其账面价值，就会误估加权平均<text:a xlink:type="simple" xlink:href="http://118.31.72.138/doku.php?id=%E8%B5%84%E9%87%91%E6%88%90%E6%9C%AC" text:style-name="Internet_20_link" text:visited-style-name="Visited_20_Internet_20_Link">资金成本</text:a>，可能因此而作出错误的筹资决策。因此，在筹资决策实践中，还经常使用市场价值权数和目标价值权数作为加权平均资金成本的权数。</text:p>
      <text:h text:style-name="Heading_20_2" text:outline-level="2"><text:bookmark-start text:name="__RefHeading___加权平均资金成本市场价值权数_4"/><text:bookmark-start text:name="加权平均资金成本市场价值权数"/>加权平均资金成本市场价值权数<text:bookmark-end text:name="__RefHeading___加权平均资金成本市场价值权数_4"/><text:bookmark-end text:name="加权平均资金成本市场价值权数"/></text:h>
      <text:p text:style-name="Text_20_body">市场价值权数是指以<text:a xlink:type="simple" xlink:href="http://118.31.72.138/doku.php?id=%E5%80%BA%E5%88%B8" text:style-name="Internet_20_link" text:visited-style-name="Visited_20_Internet_20_Link">债券</text:a>、股票的现行市场价格确定权数，从而计算加权平均资金成本。它能反映企业目前的实际<text:a xlink:type="simple" xlink:href="http://118.31.72.138/doku.php?id=%E7%BB%BC%E5%90%88%E8%B5%84%E9%87%91%E6%88%90%E6%9C%AC" text:style-name="Internet_20_link" text:visited-style-name="Visited_20_Internet_20_Link">综合资金成本</text:a>，有利于筹资决策。但由于证券的市场价格处于经常变动之中，因而不易确定市场价值权数。此外，市场价值权数和账面价值权数反映的是企业过去和目前的<text:a xlink:type="simple" xlink:href="http://118.31.72.138/doku.php?id=%E8%B5%84%E6%9C%AC%E7%BB%93%E6%9E%84" text:style-name="Internet_20_link" text:visited-style-name="Visited_20_Internet_20_Link">资本结构</text:a>，据此确定的综合资金成本不一定适合于面向未来的筹资决策。</text:p>
      <text:h text:style-name="Heading_20_2" text:outline-level="2"><text:bookmark-start text:name="__RefHeading___加权平均资金成本目标价值权数_5"/><text:bookmark-start text:name="加权平均资金成本目标价值权数"/>加权平均资金成本目标价值权数<text:bookmark-end text:name="__RefHeading___加权平均资金成本目标价值权数_5"/><text:bookmark-end text:name="加权平均资金成本目标价值权数"/></text:h>
      <text:p text:style-name="Text_20_body">目标价值权数是指以<text:a xlink:type="simple" xlink:href="http://118.31.72.138/doku.php?id=%E5%80%BA%E5%88%B8" text:style-name="Internet_20_link" text:visited-style-name="Visited_20_Internet_20_Link">债券</text:a>、股票等的未来预计的目标市场价格确定权数，从而计算加权平均资金成本。它能体现期望的<text:a xlink:type="simple" xlink:href="http://118.31.72.138/doku.php?id=%E8%B5%84%E6%9C%AC%E7%BB%93%E6%9E%84" text:style-name="Internet_20_link" text:visited-style-name="Visited_20_Internet_20_Link">资本结构</text:a>，适用于企业筹集新资。但是债券、股票等的未来的目标市场价格难以合理地估计。因此通常选择现行市场价值作为权数，采用期望的资本结构计算加权平均资金成本。</text:p>
      <text:h text:style-name="Heading_20_1" text:outline-level="1"><text:bookmark-start text:name="__RefHeading___加权平均资金成本_6"/><text:bookmark-start text:name="加权平均资金成本1"/>加权平均资金成本<text:bookmark-end text:name="__RefHeading___加权平均资金成本_6"/><text:bookmark-end text:name="加权平均资金成本1"/></text:h>
      <text:p text:style-name="Text_20_body"><text:span text:style-name="Strong_20_Emphasis">加权平均资金成本</text:span>)</text:p>
      <text:p text:style-name="Text_20_body">加权平均资金成本是指企业权益资本成本与债务资金成本的加权平均值，计算公式为：</text:p>
      <text:p text:style-name="Text_20_body">WACC=权益资本成本×(1—资产负债率)+债务资金成本×资产负债率</text:p>
      <text:p text:style-name="Text_20_body">加权平均资金成本是政府核定电价时确定电力企业收益率水平的重要参考指标。</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加权平均资金成本</dc:title>
  </office:meta>
</office:document-meta>
</file>