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勒纳指数"/><text:bookmark-start text:name="__RefHeading___勒纳指数_1"/><text:bookmark-start text:name="勒纳指数"/>勒纳指数<text:bookmark-end text:name="__RefHeading___勒纳指数_1"/><text:bookmark-end text:name="勒纳指数"/></text:h>
      <text:p text:style-name="Text_20_body">阿贝·勒纳（A.Lerner）提出了一种以垄断势力强弱来衡量市场结构的方法，反映产业绩效量度指标，表示价格与边际成本的偏离率。该方法避免了必须从销售资料推算垄断势力的问题。中文名勒纳指数外文名Lernerindex提    出阿贝·勒纳用    途垄断势力强弱来衡量市场结构分    类指数</text:p>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概念</text:p>
        </text:list-item>
        <text:list-item>
          <text:p text:style-name="Numbering_20_1_Content"> 计算公式</text:p>
        </text:list-item>
        <text:list-item>
          <text:p text:style-name="Numbering_20_1_Content"> 特点</text:p>
        </text:list-item>
        <text:list-item>
          <text:p text:style-name="Numbering_20_1_Content_Last"> 缺陷</text:p>
        </text:list-item>
      </text:list>
      <text:h text:style-name="Heading_20_2" text:outline-level="2"><text:bookmark-start text:name="__RefHeading___勒纳指数概念_3"/><text:bookmark-start text:name="勒纳指数概念"/>勒纳指数概念<text:bookmark-end text:name="__RefHeading___勒纳指数概念_3"/><text:bookmark-end text:name="勒纳指数概念"/></text:h>
      <text:p text:style-name="Text_20_body">勒纳指数也称为勒纳垄断势力指数。它通过对价格与边际成本偏离程度的度量，反映市场中<text:a xlink:type="simple" xlink:href="http://118.31.72.138/doku.php?id=%E5%9E%84%E6%96%AD%E5%8A%9B%E9%87%8F" text:style-name="Internet_20_link" text:visited-style-name="Visited_20_Internet_20_Link">垄断力量</text:a>的强弱。这为我们提供了一种以垄断势力为基础的计算市场结构的方法，从而避免了必须从销售资料推算垄断势力的问题。</text:p>
      <text:h text:style-name="Heading_20_2" text:outline-level="2"><text:bookmark-start text:name="__RefHeading___勒纳指数计算公式_4"/><text:bookmark-start text:name="勒纳指数计算公式"/>勒纳指数计算公式<text:bookmark-end text:name="__RefHeading___勒纳指数计算公式_4"/><text:bookmark-end text:name="勒纳指数计算公式"/></text:h>
      <text:p text:style-name="Text_20_body">其计算公式为：L=(P-MC)/P。式中：●L——勒纳指数，●P——价格，●MC——边际成本。勒纳指数在0到1之间变动，数值越大，表明<text:a xlink:type="simple" xlink:href="http://118.31.72.138/doku.php?id=%E5%9E%84%E6%96%AD%E5%8A%BF%E5%8A%9B" text:style-name="Internet_20_link" text:visited-style-name="Visited_20_Internet_20_Link">垄断势力</text:a>越大。勒纳指数实际上计量的是价格偏离边际成本的程度，价格越是高于边际成本，表明垄断势力越强。在市场<text:a xlink:type="simple" xlink:href="http://118.31.72.138/doku.php?id=%E5%AE%8C%E5%85%A8%E7%AB%9E%E4%BA%89" text:style-name="Internet_20_link" text:visited-style-name="Visited_20_Internet_20_Link">完全竞争</text:a>时，勒纳指数等于0。例如MC=5美元，<text:a xlink:type="simple" xlink:href="http://118.31.72.138/doku.php?id=%E5%9E%84%E6%96%AD%E4%BB%B7%E6%A0%BC" text:style-name="Internet_20_link" text:visited-style-name="Visited_20_Internet_20_Link">垄断价格</text:a>=10美元，则勒纳指数就等于10美元-5美元/10美元=0．5或等于50%。</text:p>
      <text:h text:style-name="Heading_20_2" text:outline-level="2"><text:bookmark-start text:name="__RefHeading___勒纳指数特点_5"/><text:bookmark-start text:name="勒纳指数特点"/>勒纳指数特点<text:bookmark-end text:name="__RefHeading___勒纳指数特点_5"/><text:bookmark-end text:name="勒纳指数特点"/></text:h>
      <text:p text:style-name="Text_20_body">①边际成本的测算比较困难。同时，价格往往同产品质量有关，因此某一产业中厂商之间通过勒纳指数来比较<text:a xlink:type="simple" xlink:href="http://118.31.72.138/doku.php?id=%E5%9E%84%E6%96%AD%E5%8A%BF%E5%8A%9B" text:style-name="Internet_20_link" text:visited-style-name="Visited_20_Internet_20_Link">垄断势力</text:a>时，必须要考虑到产品质量因素，即在价格上要有可比性。②勒纳指数是对厂商实际行为的一种量度，它没有测算厂商潜在的<text:a xlink:type="simple" xlink:href="http://118.31.72.138/doku.php?id=%E5%9E%84%E6%96%AD%E5%8A%9B%E9%87%8F" text:style-name="Internet_20_link" text:visited-style-name="Visited_20_Internet_20_Link">垄断力量</text:a>。例如，某厂商从其规模或市场占有率来看，已经拥有较强的潜在垄断势力，但由于某种原因，其产品价格和边际成本相差不大，那么勒纳指数就无法计量该厂商的潜在垄断势力。③勒纳指数是在建立在对价格和边际成本进行静态比较的基础上，它没有深入考察造成价格和边际成本差异的具体原因，而把这种差异全部归之于垄断行为。实标上在很多情况下，造成价格和边际成本差异的原因有多种，比较复杂，不单是垄断。</text:p>
      <text:h text:style-name="Heading_20_2" text:outline-level="2"><text:bookmark-start text:name="__RefHeading___勒纳指数缺陷_6"/><text:bookmark-start text:name="勒纳指数缺陷"/>勒纳指数缺陷<text:bookmark-end text:name="__RefHeading___勒纳指数缺陷_6"/><text:bookmark-end text:name="勒纳指数缺陷"/></text:h>
      <text:p text:style-name="Text_20_body">勒纳指数的缺陷在于：有关边际成本的数据难以获得。它反映的是企业的实际行为，并不反映企业潜在的垄断或竞争行为。如企业降低价格有可能是驱除竞争对手的策略行为，但并不表明市场就是竞争的。正是因为勒纳指数本身反映的是当市场存在支配能力时价格与边际成本的偏离程度，所以它无法反映出企业为了谋取或巩固垄断地位而采取的<text:a xlink:type="simple" xlink:href="http://118.31.72.138/doku.php?id=%E9%99%90%E5%88%B6%E6%80%A7%E5%AE%9A%E4%BB%B7" text:style-name="Internet_20_link" text:visited-style-name="Visited_20_Internet_20_Link">限制性定价</text:a>和<text:a xlink:type="simple" xlink:href="http://118.31.72.138/doku.php?id=%E6%8E%A0%E5%A4%BA%E6%80%A7%E5%AE%9A%E4%BB%B7" text:style-name="Internet_20_link" text:visited-style-name="Visited_20_Internet_20_Link">掠夺性定价</text:a>等行为。相比较的市场中的所有产品的质量必须有一个固定、统一的标准并且能够定量化，否则，产品的质量差异会导致产品的价格变动，从而影响结论的准确性。</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勒纳指数</dc:title>
  </office:meta>
</office:document-meta>
</file>