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化学反应热力系统"/><text:bookmark-start text:name="__RefHeading___化学反应热力系统_1"/><text:bookmark-start text:name="化学反应热力系统"/>化学反应热力系统<text:bookmark-end text:name="__RefHeading___化学反应热力系统_1"/><text:bookmark-end text:name="化学反应热力系统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具有化学反应的热力系统，同样存在热与功的转换。化学反应系统可以是开口的，也可以是闭口。其热力系统通常由数种不同的物质的混合物组成，且在化学反应过程中系统的成分发生变化。</text:p>
      <text:h text:style-name="Heading_20_3" text:outline-level="3"><text:bookmark-start text:name="__RefHeading___热力学第一定律在化学反应中的应用_3"/><text:bookmark-start text:name="热力学第一定律在化学反应中的应用"/>热力学第一定律在化学反应中的应用<text:bookmark-end text:name="__RefHeading___热力学第一定律在化学反应中的应用_3"/><text:bookmark-end text:name="热力学第一定律在化学反应中的应用"/></text:h>
      <text:h text:style-name="Heading_20_4" text:outline-level="4"><text:bookmark-start text:name="__RefHeading___闭口系统_4"/><text:bookmark-start text:name="闭口系统"/>闭口系统<text:bookmark-end text:name="__RefHeading___闭口系统_4"/><text:bookmark-end text:name="闭口系统"/></text:h>
      <text:p text:style-name="Text_20_body">Q=（Up-Ur）+W或Q=（U2-U1）+W
式中：  Q——化学反应过程中，系统与外界交换的热量，称为反应热；反应热Q的符号仍和以前一样，吸热为正，放热为负；Up=U2——化学反应系统中生成物的总热力学能，即指化学反应所有生成物的热力学能总和；Ur=U1——化学反应系统中反应物的总热力学能，即指参加反应所有反应物的热力学能总和；W——化学反应系统与外界交换的总功。总功可分为俩部分：一部分是系统容积变化所做的膨胀功Wex；另一部分是系统所做的有用功Wa，如燃料电池中产生的电能等。</text:p>
      <text:h text:style-name="Heading_20_4" text:outline-level="4"><text:bookmark-start text:name="__RefHeading___开口系统_5"/><text:bookmark-start text:name="开口系统"/>开口系统<text:bookmark-end text:name="__RefHeading___开口系统_5"/><text:bookmark-end text:name="开口系统"/></text:h>
      <text:p text:style-name="Text_20_body">Q=∑_PHa-∑_RHi+Wt
式中 ：Q——开口系统与外界交换的反应热；Wt——开口系统与外界交换的技术功；∑_PHa 和∑_RHi——反应后和反应前进出系统的总焓。</text:p>
      <text:h text:style-name="Heading_20_2" text:outline-level="2"><text:bookmark-start text:name="__RefHeading___反应热与反应热效应_6"/><text:bookmark-start text:name="反应热与反应热效应"/>反应热与反应热效应<text:bookmark-end text:name="__RefHeading___反应热与反应热效应_6"/><text:bookmark-end text:name="反应热与反应热效应"/></text:h>
      <text:h text:style-name="Heading_20_3" text:outline-level="3"><text:bookmark-start text:name="__RefHeading___反应热_7"/><text:bookmark-start text:name="反应热"/>反应热<text:bookmark-end text:name="__RefHeading___反应热_7"/><text:bookmark-end text:name="反应热"/></text:h>
      <text:p text:style-name="Text_20_body">指化学反应过程中系统与外界交换的热量。</text:p>
      <text:h text:style-name="Heading_20_3" text:outline-level="3"><text:bookmark-start text:name="__RefHeading___反应热效应_8"/><text:bookmark-start text:name="反应热效应"/>反应热效应<text:bookmark-end text:name="__RefHeading___反应热效应_8"/><text:bookmark-end text:name="反应热效应"/></text:h>
      <text:p text:style-name="Text_20_body">在反应过程中，系统不做有用功，生成物的温度与反应物的温度相等时系统所吸收或放出的热量。反应在定温定容条件下进行时，称为定容热效应Qv；反应在定温定压条件下进行时，称为定压热效应Qp，若不加注明，通常所谓热效应均指定压热效应。</text:p>
      <text:h text:style-name="Heading_20_3" text:outline-level="3"><text:bookmark-start text:name="__RefHeading___标准反应热效应_9"/><text:bookmark-start text:name="标准反应热效应"/>标准反应热效应<text:bookmark-end text:name="__RefHeading___标准反应热效应_9"/><text:bookmark-end text:name="标准反应热效应"/></text:h>
      <text:p text:style-name="Text_20_body">当系统在标准状态下进行定温化学反应，或反应前后系统温度均为298K，又不产生无用功，则此时的反应热称为标准反应热效应。</text:p>
      <text:h text:style-name="Heading_20_3" text:outline-level="3"><text:bookmark-start text:name="__RefHeading___燃料的热值_10"/><text:bookmark-start text:name="燃料的热值"/>燃料的热值<text:bookmark-end text:name="__RefHeading___燃料的热值_10"/><text:bookmark-end text:name="燃料的热值"/></text:h>
      <text:p text:style-name="Text_20_body">燃料在完全燃烧过程中所能释放的热能称为燃料的热值，又称为发热量或燃烧热。标准状态下热值称为标准热值。热值在数值上与反应热效应相等但符号相反，热效应为负值，热值为正值。 对含有H元素的燃料来说，燃烧产物中的水如为气态，则此时燃料的热值为低热值，若水为液态，则为高热值。差值为水的凝结潜热。</text:p>
      <text:h text:style-name="Heading_20_3" text:outline-level="3"><text:bookmark-start text:name="__RefHeading___盖斯定律_11"/><text:bookmark-start text:name="盖斯定律"/>盖斯定律<text:bookmark-end text:name="__RefHeading___盖斯定律_11"/><text:bookmark-end text:name="盖斯定律"/></text:h>
      <text:p text:style-name="Text_20_body">又名反应热加成性定律(the law of additivity of reaction heat):若一反应为二个反应式的代数和时，其反应热为此二反应热的代数和。也可表达为在条件不变的情况下，化学反应的热效应只与起始和终了状态有关，与变化途径无关。</text:p>
      <text:h text:style-name="Heading_20_2" text:outline-level="2"><text:bookmark-start text:name="__RefHeading___热力学第二定律在化学反应中的应用_12"/><text:bookmark-start text:name="热力学第二定律在化学反应中的应用"/>热力学第二定律在化学反应中的应用<text:bookmark-end text:name="__RefHeading___热力学第二定律在化学反应中的应用_12"/><text:bookmark-end text:name="热力学第二定律在化学反应中的应用"/></text:h>
      <text:h text:style-name="Heading_20_3" text:outline-level="3"><text:bookmark-start text:name="__RefHeading___目的和分析_13"/><text:bookmark-start text:name="目的和分析"/>目的和分析<text:bookmark-end text:name="__RefHeading___目的和分析_13"/><text:bookmark-end text:name="目的和分析"/></text:h>
      <text:p text:style-name="Text_20_body">dD + eE→gG + hH，在指定的宏观条件(如温度、压力等)下，随着反应的进行，体系中物质的种类和数量就发生变化，当正、逆两个方向的反应速率趋于相等时，反应就达到了化学平衡状态。如果温度和压力等条件发生变化，则原有的化学平衡常常被打破，反应体系将在新的条件下趋向新的化学平衡状态。化学平衡研究的目的就是要找出反应体系达平衡时温度、压力与各种物质的量及浓度的关系。反应趋势和化学平衡是化工生产中最重要的问题之一。化学平衡研究对化工、冶金、医药等工业生产具有重要的指导性意义。例如，在化工产品生产的工艺研究和设计时，需计算在不同的原料配比、不同的反应温度及压力下反应的最高产率，以此作为判断实际过程效率的标准，并根据这些因素对反应方向与限度的影响，选择适宜的操作条件与生产设备。</text:p>
      <text:h text:style-name="Heading_20_3" text:outline-level="3"><text:bookmark-start text:name="__RefHeading___自由能_14"/><text:bookmark-start text:name="自由能"/>自由能<text:bookmark-end text:name="__RefHeading___自由能_14"/><text:bookmark-end text:name="自由能"/></text:h>
      <text:p text:style-name="Text_20_body">自由能是指在某一个热力学过程中，系统减少的内能中可以转化为对外做功的部分，它衡量的是:在一个特定的热力学过程中，系统可对外输出的“有用能量”。可分为亥姆霍兹自由能和吉布斯自由能。</text:p>
      <text:list text:style-name="Numbering_20_1" text:continue-numbering="false">
        <text:list-item>
          <text:p text:style-name="Numbering_20_1_Content_First"> 吉布斯自由能： G = U − TS + pV = H – TS其中U是系统的内能，T是温      度(绝对温度，K)，S是熵，p是压强，V是体积，H是焓。</text:p>
        </text:list-item>
        <text:list-item>
          <text:p text:style-name="Numbering_20_1_Content_Last"> 亥姆霍兹自由能：A = U – TS  其中 U 是系统的内能，T 是温度，S 是熵。</text:p>
        </text:list-item>
      </text:list>
      <text:h text:style-name="Heading_20_3" text:outline-level="3"><text:bookmark-start text:name="__RefHeading___自由焓_15"/><text:bookmark-start text:name="自由焓"/>自由焓<text:bookmark-end text:name="__RefHeading___自由焓_15"/><text:bookmark-end text:name="自由焓"/></text:h>
      <text:h text:style-name="Heading_20_4" text:outline-level="4"><text:bookmark-start text:name="__RefHeading___简介_16"/><text:bookmark-start text:name="简介1"/>简介<text:bookmark-end text:name="__RefHeading___简介_16"/><text:bookmark-end text:name="简介1"/></text:h>
      <text:p text:style-name="Text_20_body">力学函数之一，是判断等温、等压下冶金反应的方向及平衡态的依据。有的书刊上称它为:吉氏自由能(Gibbs free energy)。自由焓计算是冶金过程热力学的中心内容和基本手段。</text:p>
      <text:h text:style-name="Heading_20_5" text:outline-level="5"><text:bookmark-start text:name="__RefHeading___计算公式_17"/><text:bookmark-start text:name="计算公式"/>计算公式<text:bookmark-end text:name="__RefHeading___计算公式_17"/><text:bookmark-end text:name="计算公式"/></text:h>
      <text:p text:style-name="Text_20_body">ΔG=ΔH-TΔS
若反应为吸热反应ΔH〉0 ，熵变小于零的话，任意温度下，ΔG〉0 反应逆向自发进行 
若反应为放热反应ΔH〈0，熵变大于零的话，任意温度下，ΔG〈0 反应正向自发进行 
若反应为吸热反应ΔH〉0 ，熵变大于零的话，高温条件下，ΔG〈0 反应正向自发进行 
若反应为放热反应ΔH〈0，熵变小于零的话，低温条件下，ΔG〈0 反应正向自发进行</text:p>
      <text:h text:style-name="Heading_20_2" text:outline-level="2"><text:bookmark-start text:name="__RefHeading___参考文献_18"/><text:bookmark-start text:name="参考文献"/>参考文献<text:bookmark-end text:name="__RefHeading___参考文献_18"/><text:bookmark-end text:name="参考文献"/></text:h>
      <text:list text:style-name="Numbering_20_1" text:continue-numbering="false">
        <text:list-item>
          <text:p text:style-name="Numbering_20_1_Content_First">  廉乐明，谭羽非，吴家正，朱彤.工程热力学（第五版）[M].北京，中国建筑工业出版社，2007,225-246.</text:p>
        </text:list-item>
        <text:list-item>
          <text:p text:style-name="Numbering_20_1_Content"> 童钧耕，赵镇南.热工基础[M]，北京，高等教育出版社，2009,36-61</text:p>
        </text:list-item>
        <text:list-item>
          <text:p text:style-name="Numbering_20_1_Content"> 李映寰，浅论热力学第二定律在化学反应方向判断中的应用[D].合肥工业大学化学学院.2011</text:p>
        </text:list-item>
        <text:list-item>
          <text:p text:style-name="Numbering_20_1_Content_Last"> 张在先，关于热力学与化学反应的部分联系[D]，南京大学.2007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化学反应热力系统</dc:title>
  </office:meta>
</office:document-meta>
</file>