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化学平衡及平衡常数"/><text:bookmark-start text:name="__RefHeading___化学平衡及平衡常数_1"/><text:bookmark-start text:name="化学平衡及平衡常数"/>化学平衡及平衡常数<text:bookmark-end text:name="__RefHeading___化学平衡及平衡常数_1"/><text:bookmark-end text:name="化学平衡及平衡常数"/></text:h>
      <text:h text:style-name="Heading_20_2" text:outline-level="2"><text:bookmark-start text:name="__RefHeading___化学平衡_2"/><text:bookmark-start text:name="化学平衡"/>化学平衡<text:bookmark-end text:name="__RefHeading___化学平衡_2"/><text:bookmark-end text:name="化学平衡"/></text:h>
      <text:p text:style-name="Text_20_body">指在宏观条件一定的可逆反应中，化学反应正逆反应速率相等，反应物和生成物各组分浓度不再改变的状态。可用ΔrGm=ΣνΑμΑ=0判断，μA是反应中A物质的化学势。根据勒夏特列原理，如一个已达平衡的系统被改变，该系统会随之改变来抗衡该改变。</text:p>
      <text:h text:style-name="Heading_20_2" text:outline-level="2"><text:bookmark-start text:name="__RefHeading___平衡常数_3"/><text:bookmark-start text:name="平衡常数"/>平衡常数<text:bookmark-end text:name="__RefHeading___平衡常数_3"/><text:bookmark-end text:name="平衡常数"/></text:h>
      <text:p text:style-name="Text_20_body">指在一定温度下，可逆反应无论从正反应开始，还是从逆反应开始，也不管反应物起始浓度大小，最后都达到平衡，这时各生成物浓度的化学计量数次幂的乘积除以各反应物浓度的化学计量数次幂的乘积所得的比值是个常数，用K表示，这个常数叫化学平衡常数。反应aA(g)+bB(g)=cC(g)+dD(g)   K=(C浓度的c次方乘D浓度的d次方)除以(A浓度的a次方乘B浓度的b次方)</text:p>
      <text:h text:style-name="Heading_20_2" text:outline-level="2"><text:bookmark-start text:name="__RefHeading___平衡移动_4"/><text:bookmark-start text:name="平衡移动"/>平衡移动<text:bookmark-end text:name="__RefHeading___平衡移动_4"/><text:bookmark-end text:name="平衡移动"/></text:h>
      <text:p text:style-name="Text_20_body">在化学反应条件下，因反应条件的改变，使可逆反应从一种平衡状态转变为另一种平衡状态的过程，叫化学平衡的移动。化学平衡发生移动的根本原因是正逆反应速率不相等，而平衡移动的结果是可逆反应到达了一个新的平衡状态，此时正逆反应速率重新相等(与原来的速率可能相等也可能不相等)。影响化学平衡移动的因素主要有浓度、温度、压强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化学平衡及平衡常数</dc:title>
  </office:meta>
</office:document-meta>
</file>