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北欧电力市场"/><text:bookmark-start text:name="__RefHeading___北欧电力市_1"/><text:bookmark-start text:name="北欧电力市"/>北欧电力市<text:bookmark-end text:name="__RefHeading___北欧电力市_1"/><text:bookmark-end text:name="北欧电力市"/></text:h>
      <text:p text:style-name="Text_20_body"><text:span text:style-name="Strong_20_Emphasis">北欧电力市</text:span>北欧电力市场</text:p>
      <text:p text:style-name="Text_20_body">北欧电力市场（Nord Pool）始于上世纪 90 年代初，最初是瑞典、挪威两国参加电力交换。经过大约十年发展，芬兰、丹麦、德国北部逐步加入 Nord Pool，其他周边国家波兰、俄罗斯、荷兰、爱沙尼亚也与 Nord Pool 有电力交换。目前北欧电力市场是世界上惟一真正意义的跨国电力市场。</text:p>
      <text:p text:style-name="Text_20_body">1993 年，北欧电力交易中心（Nord Pool）的前身——挪威 Statnett Marked 有限公司成立，并开始投入电力市场运营。北欧电力交易市场建立，市场范围包括挪威、瑞典、丹麦、芬兰和冰岛。</text:p>
      <text:p text:style-name="Text_20_body">1996 年 1 月，挪威和瑞典建立了世界上第一个竞争性跨国电力市场——北欧电力市场（Nord</text:p>
      <text:p text:style-name="Text_20_body">Pool）。</text:p>
      <text:p text:style-name="Text_20_body">1998 年，芬兰加入北欧电力交易市场，瑞典电网公司（Svenska Kraftnat）和芬兰电网公司（Fingrd）联合拥有赫尔辛基的 EL-EX 交易所，作为北欧电力交易的平衡调节，北欧电力交易中心（也称电交所）与 EL-EX 紧密配合，互为补充。</text:p>
      <text:p text:style-name="Text_20_body">1999 年，在芬兰和瑞典开设了电力现货平衡调节市场（Elbas），作为对电量平衡调节的单独市场，由芬兰-瑞典电力交易所（EL-EX）负责运作这个调节市场。</text:p>
      <text:p text:style-name="Text_20_body">1999 年，北欧电力交易中心帮助德国建立第一个电力交易所——莱比锡电力交易所（LPX），并拥有其 35%的所有权。</text:p>
      <text:p text:style-name="Text_20_body">2001 年，北欧电力交易中心向挪威政府申请双重业务许可，经批准成为一个既受监管的电力市场交易机构，又是一个电力交易清算机构。</text:p>
      <text:p text:style-name="Text_20_body">2002 年，北欧电力交易中心取得挪威政府颁发的电力衍生商品的交易所和清算所的双重许可证。这对其组织机构和今后的运营活动产生广泛影响。</text:p>
      <text:p text:style-name="Text_20_body">2002 年 1 月 20 日，北欧电交所将其现货市场业务拆分并转到新设立的北欧电力现货交易</text:p>
      <text:p text:style-name="Text_20_body">所。</text:p>
      <text:p text:style-name="Text_20_body">2002 年 7 月 1 日，北欧电交所引入欧元作为金融交易和清算货币，吸引更多的非北欧市场</text:p>
      <text:p text:style-name="Text_20_body">参与者通过电交所交易和清算。</text:p>
      <text:p text:style-name="Text_20_body">2003 年 1 月 2 日，北欧电力市场第一个以欧元计价的金融市场合同上市交易（即 2006 年远期合同），1 月 3 日第一次成交。</text:p>
      <text:p text:style-name="Text_20_body">2003 年 1 月 6 日，由于挪威清算所许可证的法定要求，北欧电交所的清算业务从电交所独立出来，由全资子公司——北欧电力交易清算所负责。</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北欧电力市场</dc:title>
  </office:meta>
</office:document-meta>
</file>