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区域共同市场"/><text:bookmark-start text:name="__RefHeading___区域共同市场_1"/><text:bookmark-start text:name="区域共同市场"/>区域共同市场<text:bookmark-end text:name="__RefHeading___区域共同市场_1"/><text:bookmark-end text:name="区域共同市场"/></text:h>
      <text:p text:style-name="Text_20_body"><text:span text:style-name="Strong_20_Emphasis">区域共同市场</text:span>)</text:p>
      <text:p text:style-name="Text_20_body">区域共同市场模式是指在一个区域市场内设置一个区域市场运营机构及若干个市场运营分支机构，不同类型的交易及其价格形成分别在市场运营机构及其分支机构内完成，区域电力市场内实行统一规划，统一规则，统一管理，协调运作。</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区域共同市场</dc:title>
  </office:meta>
</office:document-meta>
</file>