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区域电价法"/><text:bookmark-start text:name="__RefHeading___区域电价法_1"/><text:bookmark-start text:name="区域电价法"/>区域电价法<text:bookmark-end text:name="__RefHeading___区域电价法_1"/><text:bookmark-end text:name="区域电价法"/></text:h>
      <text:p text:style-name="Text_20_body"><text:span text:style-name="Strong_20_Emphasis">区域电价法</text:span>(英语:<text:a xlink:type="simple" xlink:href="http://118.31.72.138/doku.php?id=en:zonal_pricing" text:style-name="Internet_20_link" text:visited-style-name="Visited_20_Internet_20_Link">zonal pricing </text:a>) <text:line-break/>区域电价法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区域电价法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zonal pric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实际电网中，人们发现输电阻塞通常只是频繁地、明显地发生在某些区域之间，而在这些区域内，输电阻塞发生的概率较小，情况也比较轻微，为此提出区域电价法来简化、替代节点电价法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区域电价法</dc:title>
  </office:meta>
</office:document-meta>
</file>