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区域统一市场"/><text:bookmark-start text:name="__RefHeading___区域统一市场_1"/><text:bookmark-start text:name="区域统一市场"/>区域统一市场<text:bookmark-end text:name="__RefHeading___区域统一市场_1"/><text:bookmark-end text:name="区域统一市场"/></text:h>
      <text:p text:style-name="Text_20_body"><text:span text:style-name="Strong_20_Emphasis">区域统一市场</text:span>)</text:p>
      <text:p text:style-name="Text_20_body">区域统一市场模式是指在一个区域市场内设置一个电力市场运营机构，电能交易(包括合同交易和现货交易)及其交易价格形成均在这个市场运营机构内完成，区域电力市场内实行统一规划， 统一规则，统一管理，统一运作。</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区域统一市场</dc:title>
  </office:meta>
</office:document-meta>
</file>