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一制电价"/><text:bookmark-start text:name="__RefHeading___单一制电价_1"/><text:bookmark-start text:name="单一制电价"/>单一制电价<text:bookmark-end text:name="__RefHeading___单一制电价_1"/><text:bookmark-end text:name="单一制电价"/></text:h>
      <text:p text:style-name="Text_20_body">直接由抄见的用电量乘以电量费率的电价。中文名称：单一制电价；英文名称：<text:a xlink:type="simple" xlink:href="http://118.31.72.138/doku.php?id=en:flatratetariff" text:style-name="Internet_20_link" text:visited-style-name="Visited_20_Internet_20_Link">flatratetariff</text:a></text:p>
      <text:p text:style-name="Text_20_body"><draw:frame draw:style-name="PluginODTAutoStyle_Frame_1_text_frame" draw:name="Frame1" text:anchor-type="paragraph" svg:width="60%" draw:z-index="0"><draw:text-box><text:p text:style-name="Text_20_body">试一试</text:p></draw:text-box></draw:frame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我是第一栏</text:p>
          </table:table-cell>
          <table:table-cell office:value-type="string" table:style-name="PluginODTAutoStyle_TableCell_6">
            <text:p text:style-name="PluginODTAutoStyle_Paragraph_7">我是第二栏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</style:style>
    <style:style style:name="PluginODTAutoStyle_TableCell_4" style:family="table-cell">
      <style:table-cell-properties fo:border="0pt none"/>
    </style:style>
    <style:style style:name="PluginODTAutoStyle_Paragraph_5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6" style:family="table-cell">
      <style:table-cell-properties fo:border="0pt none"/>
    </style:style>
    <style:style style:name="PluginODTAutoStyle_Paragraph_7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一制电价</dc:title>
  </office:meta>
</office:document-meta>
</file>