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一制电价"/><text:bookmark-start text:name="__RefHeading___单一制电价_1"/><text:bookmark-start text:name="单一制电价"/>单一制电价<text:bookmark-end text:name="__RefHeading___单一制电价_1"/><text:bookmark-end text:name="单一制电价"/></text:h>
      <text:p text:style-name="Text_20_body"><text:span text:style-name="Strong_20_Emphasis">单一制电价</text:span>单一制电价 直接由抄见的用电量乘以电量费率的电价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：单一制电价；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/>
        </table:table-row>
      </table:table>
      <text:p text:style-name="Text_20_body"><text:span text:style-name="Strong_20_Emphasis">单一制电价</text:span>)</text:p>
      <text:p text:style-name="Text_20_body">单一制电价是指只按照交易电量或容量计费的一种电价制度。可分为单一制电量电价和单一制容量电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一制电价</dc:title>
  </office:meta>
</office:document-meta>
</file>