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单一购买者模式"/><text:bookmark-start text:name="__RefHeading___单一购买者模式_1"/><text:bookmark-start text:name="单一购买者模式"/>单一购买者模式<text:bookmark-end text:name="__RefHeading___单一购买者模式_1"/><text:bookmark-end text:name="单一购买者模式"/></text:h>
      <text:p text:style-name="Text_20_body"><text:span text:style-name="Strong_20_Emphasis">单一购买者模式</text:span>(英语:<text:a xlink:type="simple" xlink:href="http://118.31.72.138/doku.php?id=en:single" text:style-name="Internet_20_link" text:visited-style-name="Visited_20_Internet_20_Link">single</text:a>)一购买者模式 单一购买者模式是指在发电侧市场中，由市场运营机构作为唯一购买方代表的发电竞争模式。其主要特征是没有购买方竞价。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单一购买者模式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single-buyer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在发电侧市场中，由市场运营机构作为唯一购买方代表的发电竞争模式。其主要特征是没有购买方竞价。 </text:p>
          </table:table-cell>
        </table:table-row>
      </table:table>
      <text:p text:style-name="Text_20_body"> 应用学科 电力（一级学科），调度与通信、电力市场（二级学科） 单一购买者模式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单一购买者模式</dc:title>
  </office:meta>
</office:document-meta>
</file>