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bookmark text:name="单个电厂形成最高限价的比率"/>这是一个<text:a xlink:type="simple" xlink:href="http://118.31.72.138/doku.php?id=%E5%B0%8F%E4%BD%9C%E5%93%81" text:style-name="Internet_20_link" text:visited-style-name="Visited_20_Internet_20_Link">小作品</text:a>，需要得到适当的补充和丰富。</text:p>
          </table:table-cell>
        </table:table-row>
      </table:table>
      <text:h text:style-name="Heading_20_1" text:outline-level="1"><text:bookmark-start text:name="__RefHeading___单个电厂形成最高限价的比率_1"/><text:bookmark-start text:name="单个电厂形成最高限价的比率"/>单个电厂形成最高限价的比率<text:bookmark-end text:name="__RefHeading___单个电厂形成最高限价的比率_1"/><text:bookmark-end text:name="单个电厂形成最高限价的比率"/></text:h>
      <text:p text:style-name="Text_20_body"><text:span text:style-name="Strong_20_Emphasis">单个电厂形成最高限价的比率</text:span>(英语:<text:a xlink:type="simple" xlink:href="http://118.31.72.138/doku.php?id=en:formation_rate_of_price_cap_by_single_power_plant" text:style-name="Internet_20_link" text:visited-style-name="Visited_20_Internet_20_Link">formation rate of price cap by single power plant </text:a>)</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单个电厂形成最高限价的比率 </text:p>
          </table:table-cell>
        </table:table-row>
        <table:table-row>
          <table:table-cell office:value-type="string" table:style-name="tablecell">
            <text:p text:style-name="tablealignleft"> 英文名称 </text:p>
          </table:table-cell>
          <table:table-cell office:value-type="string" table:style-name="tablecell">
            <text:p text:style-name="tablealignleft"> formation rate of price cap by single power plant </text:p>
          </table:table-cell>
        </table:table-row>
        <table:table-row>
          <table:table-cell office:value-type="string" table:style-name="tablecell">
            <text:p text:style-name="tablealignleft"> 定　　义 </text:p>
          </table:table-cell>
          <table:table-cell office:value-type="string" table:style-name="tablecell">
            <text:p text:style-name="tablealignleft"> 在市场出清价达到最高限价的时段中某个电厂的边际机组形成率。 </text:p>
          </table:table-cell>
        </table:table-row>
        <table:table-row>
          <table:table-cell office:value-type="string" table:style-name="tablecell">
            <text:p text:style-name="tablealignleft"> 应用学科 </text:p>
          </table:table-cell>
          <table:table-cell office:value-type="string" table:style-name="tablecell">
            <text:p text:style-name="tablealignleft"> 电力（一级学科）<text:line-break/>调度与通信、电力市场（二级学科）</text:p>
          </table:table-cell>
        </table:table-row>
      </table:table>
      <text:p text:style-name="Text_20_body">单个电厂形成最高限价的比率是指在市场出清价达到最高限价的时段中某个电厂的边际机组形成率，其计算公式为：</text:p>
      <text:p text:style-name="Text_20_body">它反映单个电厂形成市场最高出清价(等于最高限价)的能力，如果这个比率过高，说明这个电厂控制市场价格的能力强，市场中存在市场操纵力的可能性较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单个电厂形成最高限价的比率</dc:title>
  </office:meta>
</office:document-meta>
</file>