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个电厂形成最高限价的比率"/><text:bookmark-start text:name="__RefHeading___单个电厂形成最高限价的比率_1"/><text:bookmark-start text:name="单个电厂形成最高限价的比率"/>单个电厂形成最高限价的比率<text:bookmark-end text:name="__RefHeading___单个电厂形成最高限价的比率_1"/><text:bookmark-end text:name="单个电厂形成最高限价的比率"/></text:h>
      <text:p text:style-name="Text_20_body"><text:span text:style-name="Strong_20_Emphasis">单个电厂形成最高限价的比率</text:span>(英语:<text:a xlink:type="simple" xlink:href="http://118.31.72.138/doku.php?id=en:formation_rate_of_price_cap_by_single_power_plant" text:style-name="Internet_20_link" text:visited-style-name="Visited_20_Internet_20_Link">formation rate of price cap by single power plant </text:a>)个电厂形成最高限价的比率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单个电厂形成最高限价的比率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formation rate of price cap by single power plant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市场出清价达到最高限价的时段中某个电厂的边际机组形成率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个电厂形成最高限价的比率</dc:title>
  </office:meta>
</office:document-meta>
</file>