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向差价合同"/><text:bookmark-start text:name="__RefHeading___单向差价合同_1"/><text:bookmark-start text:name="单向差价合同"/>单向差价合同<text:bookmark-end text:name="__RefHeading___单向差价合同_1"/><text:bookmark-end text:name="单向差价合同"/></text:h>
      <text:p text:style-name="Text_20_body">中文名称单向差价合同英文名称unidirectionalcontractfordifference定　　义包括买方差价合同和卖方差价合同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向差价合同</dc:title>
  </office:meta>
</office:document-meta>
</file>