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单向差价合同"/><text:bookmark-start text:name="__RefHeading___单向差价合同_1"/><text:bookmark-start text:name="单向差价合同"/>单向差价合同<text:bookmark-end text:name="__RefHeading___单向差价合同_1"/><text:bookmark-end text:name="单向差价合同"/></text:h>
      <text:p text:style-name="Text_20_body"><text:span text:style-name="Strong_20_Emphasis">单向差价合同</text:span>(英语:<text:a xlink:type="simple" xlink:href="http://118.31.72.138/doku.php?id=en:unidirectional_contract_for_difference" text:style-name="Internet_20_link" text:visited-style-name="Visited_20_Internet_20_Link">unidirectional contract for difference </text:a>) <text:line-break/>单向差价合同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单向差价合同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unidirectional contract for difference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包括买方差价合同和卖方差价合同。 </text:p>
          </table:table-cell>
        </table:table-row>
      </table:table>
      <text:p text:style-name="Text_20_body"> 应用学科 电力（一级学科），调度与通信、电力市场（二级学科）</text:p>
      <text:h text:style-name="Heading_20_1" text:outline-level="1"><text:bookmark-start text:name="__RefHeading___单向差价合同_2"/><text:bookmark-start text:name="单向差价合同1"/>单向差价合同<text:bookmark-end text:name="__RefHeading___单向差价合同_2"/><text:bookmark-end text:name="单向差价合同1"/></text:h>
      <text:p text:style-name="Text_20_body"><text:span text:style-name="Strong_20_Emphasis">单向差价合同</text:span>)</text:p>
      <text:p text:style-name="Text_20_body">单向差价合同包括买方差价合同(buyer-side contract for difference) 和卖方差价合同(seller-side contract for difference)。</text:p>
      <text:p text:style-name="Text_20_body">买方(卖方)差价合同是保证买方(卖方)而不保证卖方(买方)回避市场价格上涨(下跌)风险的差价合同。当合同交割时的现货价格高于(低于)合同敲定价格时，买方(卖方)仍以现货价格与卖方(买方)进行买电(卖方)结算，但卖方(买方)需要把现货价格与合同敲定价之间的差价支付给买方(卖方)；而当合同交割时的现货价格低于(高于)合同敲定价时，买方(卖方)仍然以现货价格与卖方(买方)进行买电(卖电)结算，但不需要把现货价格与合同敲定价之间的差价支付给卖方(买方)。买方</text:p>
      <text:p text:style-name="Text_20_body">(卖方)差价合同相当于买方(卖方)购买了价格看跌期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单向差价合同</dc:title>
  </office:meta>
</office:document-meta>
</file>