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次投标"/><text:bookmark-start text:name="__RefHeading___单次投标_1"/><text:bookmark-start text:name="单次投标"/>单次投标<text:bookmark-end text:name="__RefHeading___单次投标_1"/><text:bookmark-end text:name="单次投标"/></text:h>
      <text:p text:style-name="Text_20_body"><text:span text:style-name="Strong_20_Emphasis">单次投标</text:span>)</text:p>
      <text:p text:style-name="Text_20_body">单次投标又称静态投标(static bidding)。即在一个交易时段内，投标者只有一次报价机会(一般允许在市场出清前修改申报容量，但不得修改申报价格)，市场交易也只出清一次。这是目前国内外电力市场普遍采用的投标规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次投标</dc:title>
  </office:meta>
</office:document-meta>
</file>